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GradeColorida-Ênfase1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right="-0.0104in"/>
    </style:style>
    <style:style style:name="T10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-0.0208in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 fo:margin-right="-0.0208in"/>
    </style:style>
    <style:style style:name="T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margin-right="-0.0208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list-style-name="WWNum2" style:family="paragraph">
      <style:paragraph-properties fo:text-align="justify" fo:margin-top="0.0833in" fo:margin-bottom="0.0833in" fo:line-height="115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WWNum2" style:family="paragraph">
      <style:paragraph-properties fo:text-align="justify" fo:margin-top="0.0833in" fo:margin-bottom="0.0833in" fo:line-height="115%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9" style:family="table-column">
      <style:table-column-properties style:column-width="0.3833in" style:use-optimal-column-width="false"/>
    </style:style>
    <style:style style:name="TableColumn50" style:family="table-column">
      <style:table-column-properties style:column-width="0.9125in" style:use-optimal-column-width="false"/>
    </style:style>
    <style:style style:name="TableColumn51" style:family="table-column">
      <style:table-column-properties style:column-width="0.352in" style:use-optimal-column-width="false"/>
    </style:style>
    <style:style style:name="TableColumn52" style:family="table-column">
      <style:table-column-properties style:column-width="0.7277in" style:use-optimal-column-width="false"/>
    </style:style>
    <style:style style:name="TableColumn53" style:family="table-column">
      <style:table-column-properties style:column-width="1.1881in" style:use-optimal-column-width="false"/>
    </style:style>
    <style:style style:name="TableColumn54" style:family="table-column">
      <style:table-column-properties style:column-width="0.8631in" style:use-optimal-column-width="false"/>
    </style:style>
    <style:style style:name="TableColumn55" style:family="table-column">
      <style:table-column-properties style:column-width="0.8638in" style:use-optimal-column-width="false"/>
    </style:style>
    <style:style style:name="TableColumn56" style:family="table-column">
      <style:table-column-properties style:column-width="0.6472in" style:use-optimal-column-width="false"/>
    </style:style>
    <style:style style:name="Table48" style:family="table">
      <style:table-properties style:width="5.9381in" fo:margin-left="0in" table:align="left"/>
    </style:style>
    <style:style style:name="TableRow57" style:family="table-row">
      <style:table-row-properties style:min-row-height="0.3548in" style:use-optimal-row-height="false"/>
    </style:style>
    <style:style style:name="TableCell58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right="-0.0208in"/>
    </style:style>
    <style:style style:name="T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text-align="center" fo:margin-right="-0.0208in"/>
    </style:style>
    <style:style style:name="T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3" style:parent-style-name="Standard" style:family="paragraph">
      <style:paragraph-properties fo:text-align="center" fo:margin-right="-0.0208in"/>
    </style:style>
    <style:style style:name="T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right="-0.0208in"/>
    </style:style>
    <style:style style:name="T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" style:parent-style-name="Fonteparág.padrão" style:family="text">
      <style:text-properties style:font-name="Arial" style:font-name-complex="Arial" fo:font-style="italic" style:font-style-asian="italic" fo:color="#FF0000" fo:font-size="8pt" style:font-size-asian="8pt" style:font-size-complex="8pt"/>
    </style:style>
    <style:style style:name="P69" style:parent-style-name="Standard" style:family="paragraph">
      <style:paragraph-properties fo:text-align="center" fo:margin-right="-0.0208in"/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right="-0.0208in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right="-0.0208in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right="-0.0208in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right="-0.0208in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right="-0.0208in"/>
      <style:text-properties style:font-name="Arial" style:font-name-complex="Arial" fo:font-size="8pt" style:font-size-asian="8pt" style:font-size-complex="8pt"/>
    </style:style>
    <style:style style:name="TableRow80" style:family="table-row">
      <style:table-row-properties style:min-row-height="0.468in"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right="-0.0208in"/>
    </style:style>
    <style:style style:name="T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85" style:parent-style-name="Standard" style:family="paragraph">
      <style:paragraph-properties fo:text-align="justify" fo:margin-right="-0.0208in"/>
    </style:style>
    <style:style style:name="T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right="-0.0208in"/>
    </style:style>
    <style:style style:name="T89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0" style:parent-style-name="Standard" style:family="paragraph">
      <style:paragraph-properties fo:text-align="center" fo:margin-right="-0.0208in"/>
    </style:style>
    <style:style style:name="T91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2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right="-0.0208in"/>
    </style:style>
    <style:style style:name="T94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5" style:parent-style-name="Standard" style:family="paragraph">
      <style:paragraph-properties fo:text-align="center" fo:margin-right="-0.0208in"/>
    </style:style>
    <style:style style:name="T96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right="-0.0208in"/>
    </style:style>
    <style:style style:name="T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right="-0.0208in"/>
    </style:style>
    <style:style style:name="T1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right="-0.0208in"/>
    </style:style>
    <style:style style:name="T1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106" style:family="table-row">
      <style:table-row-properties style:min-row-height="0.1208in" style:use-optimal-row-height="false"/>
    </style:style>
    <style:style style:name="TableCell10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margin-right="-0.0208in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10" style:parent-style-name="Standard" style:family="paragraph">
      <style:paragraph-properties fo:text-align="justify" fo:margin-right="-0.0208in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12" style:parent-style-name="Standard" style:family="paragraph">
      <style:paragraph-properties fo:text-align="justify" fo:margin-right="-0.0208in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14" style:parent-style-name="Standard" style:family="paragraph">
      <style:paragraph-properties fo:text-align="justify" fo:margin-right="-0.0208in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16" style:parent-style-name="Standard" style:family="paragraph">
      <style:paragraph-properties fo:text-align="justify" fo:margin-right="-0.0208in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18" style:parent-style-name="Standard" style:family="paragraph">
      <style:paragraph-properties fo:text-align="justify" fo:margin-right="-0.0208in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20" style:parent-style-name="Standard" style:family="paragraph">
      <style:paragraph-properties fo:text-align="justify" fo:margin-right="-0.0208in"/>
      <style:text-properties style:font-name="Arial" style:font-name-complex="Arial" fo:font-size="8pt" style:font-size-asian="8pt" style:font-size-complex="8pt"/>
    </style:style>
    <style:style style:name="P121" style:parent-style-name="Standard" style:family="paragraph">
      <style:paragraph-properties fo:text-align="justify" fo:margin-right="-0.0208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2" style:parent-style-name="Standard" style:family="paragraph">
      <style:text-properties style:font-name="Arial" style:font-name-complex="Arial" style:language-asian="en" style:country-asian="US"/>
    </style:style>
    <style:style style:name="P123" style:parent-style-name="Standard" style:list-style-name="WWNum2" style:family="paragraph">
      <style:paragraph-properties fo:text-align="justify" fo:margin-top="0.1666in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26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28" style:parent-style-name="Standard" style:family="paragraph">
      <style:paragraph-properties fo:text-align="justify" fo:margin-top="0.1666in" fo:margin-left="0.55in" fo:margin-right="-0.0208in">
        <style:tab-stops>
          <style:tab-stop style:type="left" style:position="1.4534in"/>
        </style:tab-stops>
      </style:paragraph-properties>
    </style:style>
    <style:style style:name="T129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olumn131" style:family="table-column">
      <style:table-column-properties style:column-width="1.559in" style:use-optimal-column-width="false"/>
    </style:style>
    <style:style style:name="TableColumn132" style:family="table-column">
      <style:table-column-properties style:column-width="1.5583in" style:use-optimal-column-width="false"/>
    </style:style>
    <style:style style:name="TableColumn133" style:family="table-column">
      <style:table-column-properties style:column-width="1.5576in" style:use-optimal-column-width="false"/>
    </style:style>
    <style:style style:name="TableColumn134" style:family="table-column">
      <style:table-column-properties style:column-width="1.5597in" style:use-optimal-column-width="false"/>
    </style:style>
    <style:style style:name="Table130" style:family="table">
      <style:table-properties style:width="6.2347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right="-0.0208in"/>
    </style:style>
    <style:style style:name="T138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right="-0.0208in"/>
    </style:style>
    <style:style style:name="T141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right="-0.0208in"/>
    </style:style>
    <style:style style:name="T144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right="-0.0208in"/>
    </style:style>
    <style:style style:name="T147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75" style:parent-style-name="Standard" style:family="paragraph">
      <style:paragraph-properties fo:text-align="justify" fo:margin-right="-0.0208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76" style:parent-style-name="Standard" style:list-style-name="WWNum2" style:family="paragraph">
      <style:paragraph-properties fo:text-align="justify" fo:margin-top="0.1666in" fo:margin-right="-0.0208in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color="#00B050" style:language-asian="en" style:country-asian="US"/>
    </style:style>
    <style:style style:name="P184" style:parent-style-name="Standard" style:list-style-name="WWNum2" style:family="paragraph">
      <style:paragraph-properties fo:text-align="justify" fo:margin-top="0.1666in" fo:margin-right="-0.0208in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6" style:parent-style-name="ParágrafodaLista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8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1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4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7" style:parent-style-name="Standard" style:list-style-name="WWNum2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9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2" style:parent-style-name="Standard" style:list-style-name="WWNum2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5" style:parent-style-name="Standard" style:list-style-name="WWNum2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7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0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2" style:parent-style-name="Standard" style:list-style-name="WWNum2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4" style:parent-style-name="Standard" style:list-style-name="WWNum2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7" style:parent-style-name="Standard" style:list-style-name="WWNum2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9" style:parent-style-name="Standard" style:list-style-name="WWNum2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2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4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7" style:parent-style-name="Standard" style:list-style-name="WWNum2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9" style:parent-style-name="Standard" style:list-style-name="WWNum2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Standard" style:list-style-name="WWNum2" style:family="paragraph">
      <style:paragraph-properties fo:text-align="justify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34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3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237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3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2" style:parent-style-name="Standard" style:list-style-name="WWNum2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45" style:parent-style-name="Standard" style:family="paragraph">
      <style:paragraph-properties fo:text-align="justify" fo:margin-top="0.1666in" fo:margin-left="0.3937in" fo:margin-right="-0.0104in">
        <style:tab-stops/>
      </style:paragraph-properties>
      <style:text-properties style:font-name="Arial" style:font-name-complex="Arial"/>
    </style:style>
    <style:style style:name="P246" style:parent-style-name="Standard" style:family="paragraph">
      <style:paragraph-properties fo:text-align="justify" fo:margin-right="-0.0104in"/>
    </style:style>
    <style:style style:name="T2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50" style:parent-style-name="Standard" style:family="paragraph">
      <style:paragraph-properties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51" style:parent-style-name="Standard" style:family="paragraph">
      <style:paragraph-properties fo:text-align="center" fo:margin-right="-0.0208in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center" fo:margin-right="-0.0208in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center" fo:margin-right="-0.0208in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center" fo:margin-right="-0.0208in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60" style:parent-style-name="Standard" style:family="paragraph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ATA DE REGISTRO DE PREÇOS</text:span></text:p>
      <text:p text:style-name="P9"><text:span text:style-name="T10">INSTITUTO FEDERAL DE EDUCAÇÃO, CIÊNCIA E TECNOLOGIA FARROUPILHA-CAMPUS JÚLIO DE CASTILHOS</text:span></text:p>
      <text:p text:style-name="P11"><text:span text:style-name="T12">ATA DE REGISTRO DE PREÇOS</text:span></text:p>
      <text:p text:style-name="P13"><text:span text:style-name="T14">N.º .........</text:span></text:p>
      <text:p text:style-name="P15"/>
      <text:p text:style-name="P16"><text:span text:style-name="T17">O(A)......(</text:span><text:span text:style-name="T18">órgão ou<text:s/></text:span><text:span text:style-name="T19">entidade pública que gerenciará a ata de registro de preços</text:span><text:span text:style-name="T20">), com sede no(a) ......, na cidade de ........, inscrito(a) no CNPJ/MF sob o nº ....., neste ato representado(a) pelo(a) ...... (</text:span><text:span text:style-name="T21">cargo e nome</text:span><text:span text:style-name="T22">), nomeado(a) pela <text:s/>Portaria nº ...... de ..... de ....</text:span><text:span text:style-name="T23">.. de 200..., publicada no ....... de ..... de ....... de ....., inscrito(a) no CPF sob o nº .............portador(a) da Carteira de Identidade nº ......., considerando o julgamento da licitação na modalidade de pregão, na forma<text:s/></text:span><text:span text:style-name="T24">eletrônica</text:span><text:span text:style-name="T25">, para REGISTRO D</text:span><text:span text:style-name="T26">E PREÇOS nº ......./200..., publicada no ...... de ...../...../200....., processo administrativo n.º ........, RESOLVE registrar os preços da(s) <text:s/>empresa(s) indicada(s) e qualificada(s) nesta ATA, de acordo com a classificação por ela(s) alcançada(s) e na(</text:span><text:span text:style-name="T27">s) <text:s/>quantidade(s) <text:s/>cotada(s), atendendo as condições previstas no edital, sujeitando-se as partes às normas constantes na Lei nº 8.666, de 21 de junho de 1993 e suas alterações, no<text:s/></text:span><text:span text:style-name="T28">Decreto n.º 7.892, de 23 de janeiro de 2013,</text:span><text:span text:style-name="T29"><text:s/>e em conformidade com as dispo</text:span><text:span text:style-name="T30">sições a seguir:</text:span></text:p>
      <text:p text:style-name="P31"/>
      <text:list text:style-name="WWNum2">
        <text:list-item text:start-value="1">
          <text:p text:style-name="P32"><text:span text:style-name="T33">DO OBJETO</text:span></text:p>
          <text:list text:continue-numbering="true">
            <text:list-item>
              <text:p text:style-name="P34"><text:span text:style-name="T35">A presente Ata tem por objeto o registro de preços para a eventual aquisição de materiais de<text:s/></text:span><text:span text:style-name="T36">limpeza</text:span><text:span text:style-name="T37"><text:s/>, no Termo de Referência, anexo I, e na planilha de quantitativos, Anexo III do edital de<text:s/></text:span><text:span text:style-name="T38">Pregão</text:span><text:span text:style-name="T39"><text:s/>nº 05</text:span><text:span text:style-name="T40">/2017</text:span><text:span text:style-name="T41">, que é parte integrante desta Ata, assim como a proposta vencedora, independentemente de transcrição.</text:span></text:p>
            </text:list-item>
          </text:list>
        </text:list-item>
      </text:list>
      <text:p text:style-name="P42"/>
      <text:list text:style-name="WWNum2" text:continue-numbering="true">
        <text:list-item>
          <text:p text:style-name="P43"><text:span text:style-name="T44">DOS PREÇOS, ESPECIFICAÇÕES E QUANTITATIVOS</text:span></text:p>
          <text:list text:continue-numbering="true">
            <text:list-item>
              <text:p text:style-name="P45"><text:span text:style-name="T46">O preço registrado, as especificações do objeto, a quantidade, fornecedor(es) e as demais condições ofertadas</text:span><text:span text:style-name="T47"><text:s/>na(s) proposta(s) são as que seguem:</text:span></text:p>
            </text:list-item>
          </text:list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Item</text:span></text:p>
            <text:p text:style-name="P61"><text:span text:style-name="T62">do</text:span></text:p>
            <text:p text:style-name="P63"><text:span text:style-name="T64">TR</text:span></text:p>
          </table:table-cell>
          <table:table-cell table:style-name="TableCell65" table:number-columns-spanned="2">
            <text:p text:style-name="P66"><text:span text:style-name="T67">Fornecedor<text:s/></text:span><text:span text:style-name="T68">(razão social, CNPJ/MF, endereço, contatos, representante)</text:span></text:p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X</text:span></text:p>
          </table:table-cell>
          <table:table-cell table:style-name="TableCell84">
            <text:p text:style-name="P85"><text:span text:style-name="T86">Especificação</text:span></text:p>
          </table:table-cell>
          <table:table-cell table:style-name="TableCell87" table:number-columns-spanned="2">
            <text:p text:style-name="P88"><text:span text:style-name="T89">Marca</text:span></text:p>
            <text:p text:style-name="P90"><text:span text:style-name="T91">(se exigida no edital)</text:span></text:p>
          </table:table-cell>
          <table:covered-table-cell/>
          <table:table-cell table:style-name="TableCell92">
            <text:p text:style-name="P93"><text:span text:style-name="T94">Modelo</text:span></text:p>
            <text:p text:style-name="P95"><text:span text:style-name="T96">(se exigido no edital)</text:span></text:p>
          </table:table-cell>
          <table:table-cell table:style-name="TableCell97">
            <text:p text:style-name="P98"><text:span text:style-name="T99">Unidade</text:span></text:p>
          </table:table-cell>
          <table:table-cell table:style-name="TableCell100">
            <text:p text:style-name="P101"><text:span text:style-name="T102">Quantidade</text:span></text:p>
          </table:table-cell>
          <table:table-cell table:style-name="TableCell103">
            <text:p text:style-name="P104"><text:span text:style-name="T105">Valor Un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GradeColorida-Ênfase11"/>
      <text:p text:style-name="P122"/>
      <text:list text:style-name="WWNum2" text:continue-numbering="true">
        <text:list-item>
          <text:p text:style-name="P123"><text:span text:style-name="T124">ÓRGÃO(S)<text:s/></text:span><text:span text:style-name="T125">PARTICIPANTE(S)</text:span></text:p>
          <text:list text:continue-numbering="true">
            <text:list-item>
              <text:p text:style-name="P126"><text:span text:style-name="T127">São órgãos e entidades públicas participantes do registro de preços:</text:span></text:p>
            </text:list-item>
          </text:list>
        </text:list-item>
      </text:list>
      <text:p text:style-name="P128"><text:span text:style-name="T129"><text:tab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Item nº</text:span></text:p>
          </table:table-cell>
          <table:table-cell table:style-name="TableCell139">
            <text:p text:style-name="P140"><text:span text:style-name="T141">Órgãos Participantes</text:span></text:p>
          </table:table-cell>
          <table:table-cell table:style-name="TableCell142">
            <text:p text:style-name="P143"><text:span text:style-name="T144">Unidade</text:span></text:p>
          </table:table-cell>
          <table:table-cell table:style-name="TableCell145">
            <text:p text:style-name="P146"><text:span text:style-name="T147">Quantidade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GradeColorida-Ênfase11"/>
      <text:list text:style-name="WWNum2" text:continue-numbering="true">
        <text:list-item>
          <text:p text:style-name="P176"><text:span text:style-name="T177">VALIDADE DA ATA</text:span></text:p>
          <text:list text:continue-numbering="true">
            <text:list-item>
              <text:p text:style-name="P178"><text:span text:style-name="T179">A validade da Ata de Registro de Preços será de<text:s/></text:span><text:span text:style-name="T180">12 meses</text:span><text:span text:style-name="T181">, a partir do(a) assinatura,<text:s/></text:span><text:span text:style-name="T182">não podendo ser prorrogada.</text:span></text:p>
            </text:list-item>
          </text:list>
        </text:list-item>
      </text:list>
      <text:p text:style-name="GradeColorida-Ênfase11"/>
      <text:p text:style-name="P183"/>
      <text:list text:style-name="WWNum2" text:continue-numbering="true">
        <text:list-item>
          <text:p text:style-name="P184"><text:span text:style-name="T185">REVISÃO E CANCELAMENTO</text:span></text:p>
          <text:list text:continue-numbering="true">
            <text:list-item>
              <text:p text:style-name="P186"><text:span text:style-name="T187">A Administração realizará pesquisa de mercado periodicamente, em intervalos não superiores a 180 (cento e oitenta) dias, a fim de verificar a vantajosidade dos preços registrados nesta Ata.</text:span></text:p>
            </text:list-item>
            <text:list-item>
              <text:p text:style-name="P188"><text:span text:style-name="T189">Os preços reg</text:span><text:span text:style-name="T190">istrados poderão ser revistos em decorrência de eventual redução dos preços praticados no mercado ou de fato que eleve o custo do objeto registrado, cabendo à Administração promover as negociações junto ao(s) fornecedor(es).</text:span></text:p>
            </text:list-item>
            <text:list-item>
              <text:p text:style-name="P191"><text:span text:style-name="T192">Quando o preço registrado torna</text:span><text:span text:style-name="T193">r-se superior ao preço praticado no mercado por motivo superveniente, a Administração convocará o(s) fornecedor(es) para negociar(em) a redução dos preços aos valores praticados pelo mercado.</text:span></text:p>
            </text:list-item>
            <text:list-item>
              <text:p text:style-name="P194"><text:span text:style-name="T195">O fornecedor que não aceitar reduzir seu preço ao valor praticad</text:span><text:span text:style-name="T196">o pelo mercado será liberado do compromisso assumido, sem aplicação de penalidade.</text:span></text:p>
              <text:list text:continue-numbering="true">
                <text:list-item>
                  <text:p text:style-name="P197"><text:span text:style-name="T198">A ordem de classificação dos fornecedores que aceitarem reduzir seus preços aos valores de mercado observará a classificação original.</text:span></text:p>
                </text:list-item>
              </text:list>
            </text:list-item>
            <text:list-item>
              <text:p text:style-name="P199"><text:span text:style-name="T200">Quando o preço de mercado tornar-se su</text:span><text:span text:style-name="T201">perior aos preços registrados e o fornecedor não puder cumprir o compromisso, o órgão gerenciador poderá:</text:span></text:p>
              <text:list text:continue-numbering="true">
                <text:list-item>
                  <text:p text:style-name="P202"><text:span text:style-name="T203">liberar o fornecedor do compromisso assumido, caso a comunicação ocorra antes do pedido de fornecimento, e sem aplicação da penalidade se confirmada a</text:span><text:span text:style-name="T204"><text:s/>veracidade dos motivos e comprovantes apresentados; e</text:span></text:p>
                </text:list-item>
                <text:list-item>
                  <text:p text:style-name="P205"><text:span text:style-name="T206">convocar os demais fornecedores para assegurar igual oportunidade de negociação.</text:span></text:p>
                </text:list-item>
              </text:list>
            </text:list-item>
            <text:list-item>
              <text:p text:style-name="P207"><text:span text:style-name="T208">Não havendo êxito nas negociações, o órgão gerenciador deverá proceder à revogação desta ata de registro de preços, adot</text:span><text:span text:style-name="T209">ando as medidas cabíveis para obtenção da contratação mais vantajosa.</text:span></text:p>
            </text:list-item>
            <text:list-item>
              <text:p text:style-name="P210"><text:span text:style-name="T211">O registro do fornecedor será cancelado quando:</text:span></text:p>
              <text:list text:continue-numbering="true">
                <text:list-item>
                  <text:p text:style-name="P212"><text:span text:style-name="T213">descumprir as condições da ata de registro de preços;</text:span></text:p>
                </text:list-item>
                <text:list-item>
                  <text:p text:style-name="P214"><text:span text:style-name="T215">não retirar a nota de empenho ou instrumento equivalente no prazo estabelecido pela<text:s/></text:span><text:span text:style-name="T216">Administração, sem justificativa aceitável;</text:span></text:p>
                </text:list-item>
                <text:list-item>
                  <text:p text:style-name="P217"><text:span text:style-name="T218">não aceitar reduzir o seu preço registrado, na hipótese deste se tornar superior àqueles praticados no mercado; ou</text:span></text:p>
                </text:list-item>
                <text:list-item>
                  <text:p text:style-name="P219"><text:span text:style-name="T220">sofrer sanção administrativa cujo efeito torne-o proibido de celebrar contrato administrativo, al</text:span><text:span text:style-name="T221">cançando o órgão gerenciador e órgão(s) participante(s).</text:span></text:p>
                </text:list-item>
              </text:list>
            </text:list-item>
            <text:list-item>
              <text:p text:style-name="P222"><text:span text:style-name="T223">O cancelamento de registros nas hipóteses previstas nos itens 5.7.1, 5.7.2 e 5.7.4 será formalizado por despacho do órgão gerenciador, assegurado o contraditório e a ampla defesa.</text:span></text:p>
            </text:list-item>
            <text:list-item>
              <text:p text:style-name="P224"><text:span text:style-name="T225">O cancelamento do r</text:span><text:span text:style-name="T226">egistro de preços poderá ocorrer por fato superveniente, decorrente de caso fortuito ou força maior, que prejudique o cumprimento da ata, devidamente comprovados e justificados:</text:span></text:p>
              <text:list text:continue-numbering="true">
                <text:list-item>
                  <text:p text:style-name="P227"><text:span text:style-name="T228">por razão de interesse público; ou</text:span></text:p>
                </text:list-item>
                <text:list-item>
                  <text:p text:style-name="P229"><text:span text:style-name="T230">a pedido do fornecedor. </text:span></text:p>
                </text:list-item>
              </text:list>
            </text:list-item>
          </text:list>
        </text:list-item>
      </text:list>
      <text:p text:style-name="P231"/>
      <text:list text:style-name="WWNum2" text:continue-numbering="true">
        <text:list-item>
          <text:p text:style-name="P232"><text:span text:style-name="T233">CONDIÇÕES GERAIS</text:span></text:p>
          <text:list text:continue-numbering="true">
            <text:list-item>
              <text:p text:style-name="P234"><text:span text:style-name="T235">As condições gerais do fornecimento, tais como os prazos para entrega e recebimento do objeto, as obrigações da Administração e do fornecedor registrado, penalidades e demais condições do ajuste, encontram-se definidos no Termo de Referência, ANEXO AO EDIT</text:span><text:span text:style-name="T236">AL.</text:span></text:p>
            </text:list-item>
            <text:list-item>
              <text:p text:style-name="P237"><text:span text:style-name="T238">É vedado efetuar acréscimos nos quantitativos fixados nesta ata de registro de preços, inclusive o acréscimo de que trata o § 1º do art</text:span><text:span text:style-name="T239">. 65 da Lei</text:span><text:span text:style-name="T240"><text:s/></text:span><text:span text:style-name="T241">nº 8.666/93.</text:span></text:p>
            </text:list-item>
            <text:list-item>
              <text:p text:style-name="P242"><text:span text:style-name="T243">A ata de realização da sessão pública do pregão, contendo a relação dos licitantes que aceit</text:span><text:span text:style-name="T244">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45"/>
      <text:p text:style-name="P246"><text:span text:style-name="T247">Para firmeza e validade do pactuado, a presente Ata foi lavrada e</text:span><text:span text:style-name="T248">m .... (....) vias de igual teor, que, depois de lida e achada em ordem, vai assinada pelas partes<text:s/></text:span><text:span text:style-name="T249">e encaminhada cópia aos demais órgãos participantes (se houver).</text:span></text:p>
      <text:p text:style-name="P250"/>
      <text:p text:style-name="P251"><text:span text:style-name="T252">Local e data</text:span></text:p>
      <text:p text:style-name="P253"><text:span text:style-name="T254">Assinaturas</text:span></text:p>
      <text:p text:style-name="P255"/>
      <text:p text:style-name="P256"><text:span text:style-name="T257">Representante legal do órgão gerenciador e representante(s)<text:s/></text:span><text:span text:style-name="T258">legal(is) do(s)<text:s/></text:span><text:span text:style-name="T259">fornecedor(s) registrado(s)</text:span></text:p>
      <text:p text:style-name="P2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Ecofont_Spranq_eco_Sans" style:font-name-complex="Tahoma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94in" fo:margin-bottom="0.0194in"/>
      <style:text-properties style:font-name="Times New Roman"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radeColorida-Ênfase11" style:display-name="Grade Colorida - Ênfase 11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ção2" style:display-name="citação 2" style:family="paragraph">
      <style:text-properties fo:hyphenate="false"/>
    </style:style>
    <style:style style:name="Citação" style:display-name="Citação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0pt" style:font-size-asian="10pt" style:font-size-complex="10pt"/>
    </style:style>
    <style:style style:name="GradeColorida-Ênfase1Char" style:display-name="Grade Colorida - Ênfase 1 Char" style:family="text"/>
    <style:style style:name="BodyTextChar" style:display-name="Body Text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citação2Char" style:display-name="citação 2 Char" style:family="text"/>
    <style:style style:name="QuoteChar" style:display-name="Quote Char" style:family="text" style:parent-style-name="Fonteparág.padrão"/>
    <style:style style:name="WW_CharLFO1LVL3" style:family="text">
      <style:text-properties style:font-name="Times New Roman" style:font-name-complex="Courier New"/>
    </style:style>
    <style:style style:name="WW_CharLFO1LVL7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•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style-name="WW_CharLFO1LVL3" text:bullet-char="o">
        <style:list-level-properties/>
        <style:text-properties style:font-name="Times New Roman"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style-name="WW_CharLFO1LVL7" text:bullet-char="o">
        <style:list-level-properties/>
        <style:text-properties style:font-name="Times New Roman"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size="10pt" style:font-size-asian="10pt" style:font-size-complex="10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3in"/>
      </style:footer-style>
    </style:page-layout>
    <style:style style:name="T2" style:parent-style-name="Fonteparág.padrão" style:family="text">
      <style:text-properties style:font-name="Times New Roman" style:font-name-complex="Times New Roman"/>
    </style:style>
    <style:style style:name="T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6" style:parent-style-name="Fonteparág.padrão" style:family="text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Rodapé"><text:span text:style-name="T2">____________________________________________________________________</text:span></text:p>
        <text:p text:style-name="Rodapé"><text:span text:style-name="T3">INSTITUTO FEDERAL DE EDUCAÇÃO, CIÊNCIA E TECNOLOGIA FARROUPILHA- CAMPUS JÚLIO DE CASTILHOS-RS</text:span></text:p>
        <text:p text:style-name="Rodapé"><text:span text:style-name="T4">RS 527, DISTRITO SÃO JOÃO DO BARRO PRETO, INTERIOR, J´ÚLIO DE CASTILHOS-RS</text:span></text:p>
        <text:p text:style-name="Rodapé"><text:span text:style-name="T5">TEL:(55) 3</text:span><text:span text:style-name="T6">271.95-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</dc:title>
    <dc:description>Texto idêntico ao modelo de serviços, salvo pela especificação do objeto contratado e da respectiva nota explicativa.</dc:description>
    <meta:initial-creator>daiane.bueno</meta:initial-creator>
    <dc:creator>Daiane de Fátima dos Santos Bueno</dc:creator>
    <meta:creation-date>2013-03-28T21:50:00Z</meta:creation-date>
    <dc:date>2017-05-15T18:09:00Z</dc:date>
    <meta:template xlink:href="Normal.dotm" xlink:type="simple"/>
    <meta:editing-cycles>3</meta:editing-cycles>
    <meta:editing-duration>PT0S</meta:editing-duration>
    <meta:document-statistic meta:page-count="3" meta:paragraph-count="11" meta:word-count="909" meta:character-count="5812" meta:row-count="40" meta:non-whitespace-character-count="4914"/>
  </office:meta>
</office:document-meta>
</file>