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8000000A430C655A5E79DD1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text-position="0% 100%"/>
    </style:style>
    <style:style style:name="P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93fcb" style:font-name-asian="Arial" style:font-size-asian="12pt" style:font-style-asian="normal" style:font-weight-asian="bold" style:font-name-complex="Arial" style:font-size-complex="12pt"/>
    </style:style>
    <style:style style:name="P4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P5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style:font-name="Times New Roman" officeooo:paragraph-rsid="00093fcb"/>
    </style:style>
    <style:style style:name="P6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  <style:text-properties style:text-position="0% 100%" style:font-name="Times New Roman" style:font-name-asian="Arial" style:font-name-complex="Ari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officeooo:paragraph-rsid="00093fc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" style:font-size-asian="12pt" style:font-style-asian="normal" style:font-weight-asian="bold" style:font-name-complex="Arial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098266" style:font-name-asian="Arial" style:font-size-asian="12pt" style:font-style-asian="normal" style:font-weight-asian="normal" style:font-name-complex="Arial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0098266" style:font-name-asian="Arial" style:font-size-asian="12pt" style:font-style-asian="normal" style:font-weight-asian="normal" style:font-name-complex="Arial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00bc2b2" style:font-name-asian="Arial" style:font-size-asian="12pt" style:font-style-asian="normal" style:font-weight-asian="normal" style:font-name-complex="Arial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00c9d17" style:font-name-asian="Arial" style:font-size-asian="12pt" style:font-style-asian="normal" style:font-weight-asian="normal" style:font-name-complex="Arial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93fcb" style:font-name-asian="Arial" style:font-size-asian="12pt" style:font-style-asian="normal" style:font-weight-asian="normal" style:font-name-complex="Arial" style:font-size-complex="12pt"/>
    </style:style>
    <style:style style:name="T11" style:family="text">
      <style:text-properties fo:color="#000000" style:text-position="0% 100%" fo:font-weight="bold" style:font-name-asian="Arial" style:font-weight-asian="bold" style:font-name-complex="Arial"/>
    </style:style>
    <style:style style:name="T12" style:family="text">
      <style:text-properties fo:color="#000000" style:text-position="0% 100%" fo:font-weight="bold" officeooo:rsid="0009d4f2" style:font-name-asian="Arial" style:font-weight-asian="bold" style:font-name-complex="Arial"/>
    </style:style>
    <style:style style:name="T13" style:family="text">
      <style:text-properties fo:font-weight="bold" style:font-name-asian="Arial" style:font-weight-asian="bold" style:font-name-complex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="Times New Roman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INSTITUTO FEDERAL FARROUPILHA – </text:span><text:span text:style-name="T2">CAMPUS SÃO BORJA</text:span></text:p>
      <text:p text:style-name="P3">CHAMADA PÚBLICA Nº 01 / 2023</text:p>
      <text:p text:style-name="P5"><text:span text:style-name="T1">Processo Administrativo nº 23243.00</text:span><text:span text:style-name="T2">4671/2023-97</text:span></text:p>
      <text:p text:style-name="P4"/>
      <text:p text:style-name="P6"><text:span text:style-name="T11">ANEXO </text:span><text:span text:style-name="T13">III</text:span><text:span text:style-name="T11"> - MODELO DE DECLARAÇÃO DE RESPONSABILIDADE PELO CONTROLE DO LIMITE INDIVIDUAL VENDAS </text:span><text:span text:style-name="T12">E PRODUÇÃO DOS </text:span><text:span text:style-name="T11">COOPERADOS/ASSOCIADOS</text:span></text:p>
      <text:p text:style-name="P8"/>
      <text:p text:style-name="P9"/>
      <text:p text:style-name="P11"><text:span text:style-name="T3">Eu, representante da Cooperativa / Associação __________________________________________________________</text:span><text:span text:style-name="T14">_</text:span><text:span text:style-name="T3">, com CNPJ nº ______________________ e DAP Jurídica nº ______________________ sediada _____________________________________ (endereço completo), por intermédio do seu representante legal o(a) Sr.(a) ____________________________, portador da Carteira de Identidade nº ___________________ firmado abaixo, DECLARA sob as penas da lei, para fins de participação na Chamada Pública nº 01/2023 que se </text:span><text:span text:style-name="T5">responsabilizará pelo controle do limite individual de venda</text:span><text:span text:style-name="T3"> de gêneros alimentícios dos Agricultores e Empreendedores de Base Familiar Rural que compõem o quadro social desta Entidade, no valor de R$ </text:span><text:span text:style-name="T14">4</text:span><text:span text:style-name="T3">0.000,00 (</text:span><text:span text:style-name="T14">quarenta</text:span><text:span text:style-name="T3"> mil reais) por DAP/ANO CIVIL/ ENTIDADE EXECUTORA referente à sua produção, </text:span><text:span text:style-name="T6">outrossim, declar</text:span><text:span text:style-name="T7">a</text:span><text:span text:style-name="T6"> responsabilidade </text:span><text:span text:style-name="T8">no controle</text:span><text:span text:style-name="T6"> sobre produção própria dos cooperados/associados</text:span><text:span text:style-name="T4">, </text:span><text:span text:style-name="T3">considerando os dispositivos </text:span><text:span text:style-name="T14">legais </text:span><text:span text:style-name="T3">que regem o Programa Nacional de Alimentação Escolar – PNAE e demais documentos normativos, no que couber.</text:span></text:p>
      <text:p text:style-name="P10"/>
      <text:p text:style-name="P12"/>
      <text:p text:style-name="P13"><text:span text:style-name="T9">S</text:span><text:span text:style-name="T10">ão Borja</text:span><text:span text:style-name="T9"> - RS, ______ de ______________ de 202</text:span><text:span text:style-name="T15">3</text:span><text:span text:style-name="T9">.</text:span></text:p>
      <text:p text:style-name="P10"/>
      <text:p text:style-name="P10"/>
      <text:p text:style-name="P7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6.007cm" svg:height="3.376cm" draw:z-index="0"><draw:image xlink:href="Pictures/10000201000002D8000000A430C655A5E79DD1CA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3-07-26T10:59:30.856000000</dc:date>
    <meta:editing-duration>PT6M4S</meta:editing-duration>
    <meta:editing-cycles>8</meta:editing-cycles>
    <meta:document-statistic meta:table-count="0" meta:image-count="1" meta:object-count="0" meta:page-count="1" meta:paragraph-count="8" meta:word-count="175" meta:character-count="1372" meta:non-whitespace-character-count="1202"/>
  </office:meta>
</office:document-meta>
</file>