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P3" style:family="paragraph" style:parent-style-name="Standard">
      <style:paragraph-properties fo:margin-top="0in" fo:margin-bottom="0.0835in" loext:contextual-spacing="false" fo:line-height="100%"/>
      <style:text-properties style:text-position="0% 100%"/>
    </style:style>
    <style:style style:name="P4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0102in" fo:margin-top="0in" fo:margin-bottom="0.0835in" loext:contextual-spacing="false" fo:line-height="100%" fo:text-align="center" style:justify-single-word="false" fo:text-indent="0in" style:auto-text-indent="false"/>
      <style:text-properties fo:color="#000000" style:text-position="0% 100%" fo:font-weight="normal" style:font-weight-asian="normal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position="0% 100%" fo:font-weight="bold" style:font-weight-asian="bold"/>
    </style:style>
    <style:style style:name="T3" style:family="text">
      <style:text-properties fo:color="#000000" style:text-position="0% 100%" fo:font-weight="normal" style:font-weight-asian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/>
    </style:style>
    <style:style style:name="T6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7" style:family="text">
      <style:text-properties style:text-position="0% 100%" fo:font-size="8pt" style:font-size-asian="8pt" style:font-size-complex="8pt"/>
    </style:style>
    <style:style style:name="T8" style:family="text">
      <style:text-properties fo:color="#ff0000" style:text-position="0% 100%" fo:font-weight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X - MODELO DE DECLARAÇÃO DE DISPENSA DE VISTORIA</text:span></text:p>
      <text:p text:style-name="P5"/>
      <text:p text:style-name="P6"><text:span text:style-name="T2">TOMADA DE PREÇO Nº</text:span><text:span text:style-name="T1"> 08</text:span><text:span text:style-name="T5">/202</text:span><text:span text:style-name="T1">2</text:span></text:p>
      <text:p text:style-name="P6"><text:span text:style-name="T2">(Processo Administrativo nº 23243.004074/2022-81)</text:span></text:p>
      <text:p text:style-name="P7"/>
      <text:p text:style-name="P8"/>
      <text:p text:style-name="P8"/>
      <text:p text:style-name="P8"/>
      <text:p text:style-name="P10"><text:span text:style-name="T9">Objeto: </text:span><text:span text:style-name="T10">...</text:span></text:p>
      <text:p text:style-name="P8"/>
      <text:p text:style-name="P13"><text:span text:style-name="T10">(NOME DA EMPRESA E QUALIFICAÇÃO DA MESMA COM CNPJ, ENDEREÇO, etc), neste ato representada por (REPRESENTANTE DA EMPRESA E QUALIFICAÇÃO DO MESMO, CONSTANDO INCLUSIVE QUAL A FUNÇÃO/CARGO NA EMPRESA), </text:span><text:span text:style-name="T9">DECLARA </text:span><text:span text:style-name="T10">que, </text:span><text:span text:style-name="T9">OPTOU POR NÃO REALIZAR A VISITA/VISTORIA AO(S) LOCAL(IS) DE EXECUÇÃO DOS SERVIÇOS</text:span><text:span text:style-name="T10">, e que </text:span><text:span text:style-name="T9">ASSUME</text:span><text:span text:style-name="T10"> todo e qualquer risco por esta decisão e </text:span><text:span text:style-name="T9">SE COMPROMETE</text:span><text:span text:style-name="T10"> a prestar fielmente os serviços nos termos do Edital, do Projeto Básico e dos demais anexos que compõem o processo na modalidade Tomada de Preço nº </text:span><text:s/>08<text:span text:style-name="T10">/202</text:span>2<text:span text:style-name="T10">, Processo Administrativo nº </text:span>XXXXXXXXXXXXX<text:span text:style-name="T10">. Por fim, </text:span><text:span text:style-name="T1">DECLARA</text:span><text:span text:style-name="T10"> ter pleno conhecimento das características geográficas, demográficas e econômicas do município de </text:span>Frederico Westphalen<text:span text:style-name="T10">/RS e de toda e qualquer peculiaridade que possa interferir na elaboração da proposta.</text:span></text:p>
      <text:p text:style-name="P3"/>
      <text:p text:style-name="P9"/>
      <text:p text:style-name="P9"/>
      <text:p text:style-name="P11"><text:span text:style-name="T10">___________/___, ____ de __________ de 202</text:span>2<text:span text:style-name="T10">.</text:span></text:p>
      <text:p text:style-name="P8"/>
      <text:p text:style-name="P8"/>
      <text:p text:style-name="P12"><text:span text:style-name="T10">__________________________________</text:span></text:p>
      <text:p text:style-name="P12"><text:span text:style-name="T10"><text:s/>(carimbo e 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4" style:family="text">
      <style:text-properties style:text-position="0% 100%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2">INSTITUTO FEDERAL FARROUPILHA</text:span></text:p>
        <text:p text:style-name="MP3"><text:span text:style-name="MT3"><text:tab/></text:span></text:p>
      </style:header>
      <style:footer>
        <text:p text:style-name="MP4"/>
        <text:p text:style-name="MP5"><text:span text:style-name="MT4">_____________________________________________________________________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55" meta:character-count="1146" meta:non-whitespace-character-count="999"/>
    <meta:generator>LibreOfficeDev/6.0.5.2$Linux_X86_64 LibreOffice_project/</meta:generator>
  </office:meta>
</office:document-meta>
</file>