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C0000008224A7A63262EE7976.png" manifest:media-type="image/png"/>
  <manifest:file-entry manifest:full-path="Pictures/100002000000004C0000004D2D5F8857585C88E4.png" manifest:media-type="image/png"/>
  <manifest:file-entry manifest:full-path="Pictures/100002010000009800000098615FBAA4D70891E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Arial" fo:font-size="8pt" style:font-name-asian="Arial1" style:font-size-asian="8pt" style:font-name-complex="Arial1" style:font-size-complex="8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15%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in" fo:margin-bottom="0.0835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.0835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in" fo:margin-bottom="0.0835in" loext:contextual-spacing="false" fo:line-height="100%" fo:text-align="center" style:justify-single-word="false"/>
      <style:text-properties style:text-position="0% 100%"/>
    </style:style>
    <style:style style:name="P11" style:family="paragraph" style:parent-style-name="Standard">
      <style:paragraph-properties fo:margin-left="0in" fo:margin-right="-0.0102in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top="0in" fo:margin-bottom="0.139in" loext:contextual-spacing="false" fo:line-height="115%" fo:text-align="center" style:justify-single-word="false">
        <style:tab-stops>
          <style:tab-stop style:position="0.4925in"/>
        </style:tab-stops>
      </style:paragraph-properties>
    </style:style>
    <style:style style:name="P16" style:family="paragraph" style:parent-style-name="Standard" style:master-page-name="Standard">
      <style:paragraph-properties fo:line-height="115%" fo:text-align="center" style:justify-single-word="false" fo:orphans="0" fo:widows="0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text-position="0% 100%" fo:font-weight="bold" style:font-weight-asian="bold"/>
    </style:style>
    <style:style style:name="T3" style:family="text">
      <style:text-properties fo:color="#000000" style:text-position="0% 100%" fo:font-weight="normal" style:font-weight-asian="normal"/>
    </style:style>
    <style:style style:name="T4" style:family="text">
      <style:text-properties fo:color="#000000" style:text-position="0% 100%"/>
    </style:style>
    <style:style style:name="T5" style:family="text">
      <style:text-properties style:text-position="0% 100%"/>
    </style:style>
    <style:style style:name="T6" style:family="text">
      <style:text-properties style:text-position="0% 100%" fo:font-weight="bold" style:font-weight-asian="bold"/>
    </style:style>
    <style:style style:name="T7" style:family="text">
      <style:text-properties style:text-position="0% 100%" fo:font-style="italic" style:font-style-asian="italic"/>
    </style:style>
    <style:style style:name="T8" style:family="text">
      <style:text-properties style:text-position="0% 100%" style:font-name="Arial" fo:font-size="8pt" style:font-name-asian="Arial1" style:font-size-asian="8pt" style:font-name-complex="Arial1" style:font-size-complex="8pt"/>
    </style:style>
    <style:style style:name="T9" style:family="text">
      <style:text-properties fo:color="#ff0000" style:text-position="0% 100%" fo:font-weight="normal" style:font-weight-asian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13" style:family="text">
      <style:text-properties fo:font-size="27pt" style:font-size-asian="27pt" style:font-size-complex="27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35in, -0.0035in, -0.0035in, -0.0035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<text:span text:style-name="T1">ANEXO III - MODELO DE PROCURAÇÃO</text:span></text:p>
      <text:p text:style-name="P11"><text:span text:style-name="T2">TOMADA DE PREÇO Nº </text:span><text:span text:style-name="T1">08</text:span><text:span text:style-name="T6">/202</text:span><text:span text:style-name="T1">2</text:span></text:p>
      <text:p text:style-name="P11"><text:span text:style-name="T2">(Processo Administrativo nº 23243.004074/2022-81)</text:span></text:p>
      <text:p text:style-name="P12"/>
      <text:p text:style-name="P12"/>
      <text:p text:style-name="P13"><text:span text:style-name="T10">Objeto: </text:span><text:span text:style-name="T11">...</text:span></text:p>
      <text:p text:style-name="P12"/>
      <text:p text:style-name="P9"><text:span text:style-name="T5">O(a) “</text:span><text:span text:style-name="T7">nome da empresa</text:span><text:span text:style-name="T5">”, devidamente cadastrada no CNPJ sob nº ......, sediada na Rua ...... nº ......, município de .........., estado de ...... neste ato representado pelo Sr. “</text:span><text:span text:style-name="T7">nome</text:span><text:span text:style-name="T5">”, brasileiro, “</text:span><text:span text:style-name="T7">estado civil</text:span><text:span text:style-name="T5">”, “</text:span><text:span text:style-name="T7">cargo ou função</text:span><text:span text:style-name="T5">”, residente e domiciliado na Rua ......., nº ......, município de ......, estado de ......., portador do RG nº ....., inscrito no CPF/MF sob nº ......, por este Instrumento de Procuração, nomeia e constitui seu bastante procurador o(a) Sr(a). “</text:span><text:span text:style-name="T7">nome</text:span><text:span text:style-name="T5">”, brasileiro, “</text:span><text:span text:style-name="T7">estado civil</text:span><text:span text:style-name="T5">”, “</text:span><text:span text:style-name="T7">cargo ou função</text:span><text:span text:style-name="T5">”, residente e domiciliado na Rua ......., nº ......, município de ......, estado de ......., portador do RG nº ......, inscrito no CPF/MF sob nº ......, e lhe confere amplos poderes, para o fim especial de representá-la perante o Instituto Federal de Educação, Ciência e Tecnologia Farroupilha – Campus Panambi, a fim de participar da licitação na modalidade Tomada de Preço nº xxxx, Processo nº </text:span><text:span text:style-name="T4">xxxxx</text:span><text:span text:style-name="T5">, estando autorizado: a manifestar-se verbalmente, assinar documentos e atas, renunciar e interpor recursos, formular propostas, oferecer lances de preços, entregar e retirar documentos, assinar instrumentos contratuais e praticar todos os demais atos pertinentes ao certame em nome da outorgante e tudo mais que for lícito e necessário para o fiel e cabal cumprimento do presente mandato, pelo que darei por bom, firme e valioso.</text:span></text:p>
      <text:p text:style-name="P8"><text:span text:style-name="T5">Local, data</text:span></text:p>
      <text:p text:style-name="P10"/>
      <text:p text:style-name="P7"><text:span text:style-name="T5">__________________________</text:span></text:p>
      <text:p text:style-name="P7"><text:span text:style-name="T5">Nome do outorgante e 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MP2" style:family="paragraph" style:parent-style-name="Standard">
      <style:paragraph-properties fo:line-height="115%" fo:text-align="center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P3" style:family="paragraph" style:parent-style-name="Standard">
      <style:paragraph-properties fo:line-height="115%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top="0in" fo:margin-bottom="0.139in" loext:contextual-spacing="false" fo:line-height="115%" fo:text-align="center" style:justify-single-word="false">
        <style:tab-stops>
          <style:tab-stop style:position="0.4925in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text-align="justify" style:justify-single-word="false"/>
    </style:style>
    <style:style style:name="MP8" style:family="paragraph" style:parent-style-name="Standard">
      <style:paragraph-properties fo:text-align="center" style:justify-single-word="false"/>
      <style:text-properties style:text-position="0% 100%" style:font-name="Arial" fo:font-size="8pt" style:font-name-asian="Arial1" style:font-size-asian="8pt" style:font-name-complex="Arial1" style:font-size-complex="8pt"/>
    </style:style>
    <style:style style:name="MT1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style:text-position="0% 100%" style:font-name="Arial" fo:font-size="8pt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35in, -0.0035in, -0.0035in, -0.0035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.010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5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2098in" svg:y="-0.1701in" svg:width="0.6866in" svg:height="0.6866in" draw:z-index="2"><draw:image xlink:href="Pictures/100002010000009800000098615FBAA4D70891E8.png" xlink:type="simple" xlink:show="embed" xlink:actuate="onLoad" loext:mime-type="image/png"/></draw:frame><draw:frame draw:style-name="Mfr2" draw:name="image1.png" text:anchor-type="char" svg:x="2.5571in" svg:y="-0.2244in" svg:width="0.7917in" svg:height="0.802in" draw:z-index="1"><draw:image xlink:href="Pictures/100002000000004C0000004D2D5F8857585C88E4.png" xlink:type="simple" xlink:show="embed" xlink:actuate="onLoad" loext:mime-type="image/png"/></draw:frame><draw:frame draw:style-name="Mfr1" draw:name="image3.png" text:anchor-type="char" svg:x="7.9346in" svg:y="-0.0717in" svg:width="0.9965in" svg:height="0.5882in" draw:z-index="0"><draw:image xlink:href="Pictures/10000201000000DC0000008224A7A63262EE7976.png" xlink:type="simple" xlink:show="embed" xlink:actuate="onLoad" loext:mime-type="image/png"/></draw:frame></text:p>
        <text:p text:style-name="MP2"/>
        <text:p text:style-name="MP2"/>
        <text:p text:style-name="MP3"/>
        <text:p text:style-name="MP4"><text:span text:style-name="MT1">MINISTÉRIO DA EDUCAÇÃO</text:span></text:p>
        <text:p text:style-name="MP5"><text:span text:style-name="MT1">INSTITUTO FEDERAL FARROUPILHA - REITORIA</text:span></text:p>
        <text:p text:style-name="MP6"><text:span text:style-name="MT2"><text:tab/><text:tab/></text:span></text:p>
      </style:header>
      <style:footer>
        <text:p text:style-name="MP7"><text:span text:style-name="MT3">____________________________________________________________________________________________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12" meta:word-count="242" meta:character-count="1699" meta:non-whitespace-character-count="1465"/>
    <meta:generator>LibreOfficeDev/6.0.5.2$Linux_X86_64 LibreOffice_project/</meta:generator>
  </office:meta>
</office:document-meta>
</file>