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90000016A3025B582150CFCC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813in" fo:margin-left="-0.6826in" fo:margin-top="0in" fo:margin-bottom="0in" table:align="left"/>
    </style:style>
    <style:style style:name="Table1.A" style:family="table-column">
      <style:table-column-properties style:column-width="0.4903in"/>
    </style:style>
    <style:style style:name="Table1.B" style:family="table-column">
      <style:table-column-properties style:column-width="1.7347in"/>
    </style:style>
    <style:style style:name="Table1.C" style:family="table-column">
      <style:table-column-properties style:column-width="1.2097in"/>
    </style:style>
    <style:style style:name="Table1.D" style:family="table-column">
      <style:table-column-properties style:column-width="1.4778in"/>
    </style:style>
    <style:style style:name="Table1.E" style:family="table-column">
      <style:table-column-properties style:column-width="0.9944in"/>
    </style:style>
    <style:style style:name="Table1.F" style:family="table-column">
      <style:table-column-properties style:column-width="1.57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8" style:family="text">
      <style:text-properties style:font-name="Arial" fo:font-size="7pt" style:font-name-asian="Arial1" style:font-size-asian="7pt" style:font-name-complex="Arial1" style:font-size-complex="7pt"/>
    </style:style>
    <style:style style:name="T9" style:family="text">
      <style:text-properties fo:color="#0000ff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V</text:span></text:p>
      <text:p text:style-name="P1"><text:span text:style-name="T1">MODELO PROPOSTA DE PREÇOS</text:span></text:p>
      <text:p text:style-name="P1"><text:span text:style-name="T1">PREGÃO ELETRÔNICO SRP Nº 11/2022</text:span></text:p>
      <text:p text:style-name="P1"><text:span text:style-name="T1">Processo Administrativo n.º <text:s/></text:span><text:span text:style-name="T2">23243.000301/2022-08</text:span></text:p>
      <text:p text:style-name="P1"/>
      <text:p text:style-name="P2">Pelo presente a empresa... , CNPJ............................................., estabelecida na Rua ................................., CEP ......................, em..........................-......,abaixo assinada por seu representante legal, <text:s/>concorda plenamente com os Termos de referente ao Pregão Eletrônico n.º 11/2022 Processo n.º 23243.000301/2022-08 disponíveis online no site www.comprasnet.gov.br, bem como compromete-se <text:s/>executar <text:s/>na forma propostas durante o certame e ratificada na tabela abaixo, <text:s/>e atendendo plenamente as condições do edital e seus anexos, inclusive quanto a fornecimento dos serviços e materiais nas quantidades requisitadas pela administração durante o período de vigência desta ata, que será de 1 ano após a assinatura do presente termo.</text:p>
      <text:p text:style-name="Standard">a)<text:tab/>Proposta de Preço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3">Item</text:span></text:p>
          </table:table-cell>
          <table:table-cell table:style-name="Table1.A1" office:value-type="string">
            <text:p text:style-name="P4"><text:span text:style-name="T3">Descrição</text:span></text:p>
          </table:table-cell>
          <table:table-cell table:style-name="Table1.A1" office:value-type="string">
            <text:p text:style-name="P4"><text:span text:style-name="T3">Quantidade</text:span></text:p>
          </table:table-cell>
          <table:table-cell table:style-name="Table1.A1" office:value-type="string">
            <text:p text:style-name="P4"><text:span text:style-name="T3">Marca</text:span></text:p>
          </table:table-cell>
          <table:table-cell table:style-name="Table1.A1" office:value-type="string">
            <text:p text:style-name="P4"><text:span text:style-name="T3">R$ Unit</text:span></text:p>
          </table:table-cell>
          <table:table-cell table:style-name="Table1.A1" office:value-type="string">
            <text:p text:style-name="P4"><text:span text:style-name="T3">R$ total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Standard"><text:tab/><text:tab/></text:p>
      <text:p text:style-name="Standard"><text:tab/><text:tab/><text:tab/><text:tab/></text:p>
      <text:p text:style-name="Standard">Valor total por extenso: R$</text:p>
      <text:p text:style-name="Standard">Declaro que a presente proposta de preço, esta (ão) incluídos todos os impostos, taxas.</text:p>
      <text:p text:style-name="Standard">Prazo de validade da proposta <text:s/>60 (sessenta) <text:s/>dias a contar da data de apresentação da Proposta.</text:p>
      <text:p text:style-name="Standard"><text:tab/><text:tab/>Dados Bancários</text:p>
      <text:p text:style-name="Standard">Banco: _________________ <text:s text:c="3"/>AG: ________ <text:s text:c="2"/>CC: _________________</text:p>
      <text:p text:style-name="Standard"><text:tab/><text:tab/>Contato</text:p>
      <text:p text:style-name="Standard">Telefone/Fax: (__) _____________________<text:tab/>E-mail: ____________________</text:p>
      <text:p text:style-name="Standard"><text:tab/><text:tab/>Dados do Representante Legal da Empresa (responsável pela assinatura do contrato)</text:p>
      <text:p text:style-name="Standard">Nome completo: ________________________ CPF: _____________________</text:p>
      <text:p text:style-name="Standard">Identidade:________________________Cargo/função:___________________</text:p>
      <text:p text:style-name="Standard">E-mail:_______________________________</text:p>
      <text:p text:style-name="Standard"/>
      <text:p text:style-name="P1">Em......../.........../...........................</text:p>
      <text:p text:style-name="Standard"/>
      <text:p text:style-name="P1">Assinatura do Representante Legal da licitante</text:p>
      <text:p text:style-name="P3"><text:bookmark text:name="_gjdgxs"/>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Arial" fo:font-family="Arial" style:font-family-generic="roman" style:font-pitch="variable" fo:font-size="7pt" style:text-underline-style="solid" style:text-underline-width="auto" style:text-underline-color="font-color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Arial" fo:font-weight="bold" style:font-name-asian="Arial1" style:font-weight-asian="bold" style:font-name-complex="Arial1"/>
    </style:style>
    <style:style style:name="MT2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fo:color="#0000ff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7854in" svg:height="0.7874in" draw:z-index="0"><draw:image xlink:href="Pictures/10000000000001690000016A3025B582150CFCC1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2">INSTITUTO FEDERAL FARROUPILHA</text:span></text:p>
        <text:p text:style-name="MP2"><text:span text:style-name="MT2">REITORIA</text:span></text:p>
        <text:p text:style-name="MP2"><text:span text:style-name="MT2">Coordenação de Compras e Licitações/PROAD</text:span></text:p>
        <text:p text:style-name="MP3"><text:span text:style-name="MT3">Alameda Santiago do Chile 195 CEP 97050-685Nossa Senhora das Dores <text:s/>– Santa Maria/RS.</text:span></text:p>
        <text:p text:style-name="MP3"><text:span text:style-name="MT3">Fone/Fax: (55) 3218 9815 / E-mail: </text:span><text:a xlink:type="simple" xlink:href="mailto:ccl@iffarroupilha.edu.br" text:style-name="ListLabel_20_1" text:visited-style-name="ListLabel_20_1"><text:span text:style-name="MT4">ccl@iffarroupilha.edu.br</text:span></text:a></text:p>
        <text:p text:style-name="MP4"/>
        <text:p text:style-name="MP4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1" text:anchor-type="as-char" svg:width="0.7854in" svg:height="0.7874in" draw:z-index="0"><draw:image xlink:href="Pictures/10000000000001690000016A3025B582150CFCC1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2">INSTITUTO FEDERAL FARROUPILHA</text:span></text:p>
        <text:p text:style-name="MP2"><text:span text:style-name="MT2">REITORIA</text:span></text:p>
        <text:p text:style-name="MP2"><text:span text:style-name="MT2">Coordenação de Compras e Licitações/PROAD</text:span></text:p>
        <text:p text:style-name="MP3"><text:span text:style-name="MT3">Alameda Santiago do Chile 195 CEP 97050-685Nossa Senhora das Dores <text:s/>– Santa Maria/RS.</text:span></text:p>
        <text:p text:style-name="MP3"><text:span text:style-name="MT3">Fone/Fax: (55) 3218 9815 / E-mail: </text:span><text:a xlink:type="simple" xlink:href="mailto:ccl@iffarroupilha.edu.br" text:style-name="ListLabel_20_1" text:visited-style-name="ListLabel_20_1"><text:span text:style-name="MT4">ccl@iffarroupilha.edu.br</text:span></text:a></text:p>
        <text:p text:style-name="MP4"/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42" meta:word-count="260" meta:character-count="2167" meta:non-whitespace-character-count="1918"/>
    <meta:generator>LibreOfficeDev/6.0.5.2$Linux_X86_64 LibreOffice_project/</meta:generator>
  </office:meta>
</office:document-meta>
</file>