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/>
    </style:style>
    <style:style style:name="P7" style:family="paragraph" style:parent-style-name="Standard" style:master-pag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 style:page-number="1"/>
      <style:text-properties fo:font-weight="bold" style:font-weight-asian="bold"/>
    </style:style>
    <style:style style:name="P8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orphans="0" fo:widows="0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.0071in" fo:margin-top="0.1854in" fo:margin-bottom="0in" loext:contextual-spacing="false" fo:line-height="15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71in" fo:margin-top="0.4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71in" fo:margin-top="0.089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3236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.0909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.5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7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71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71in" fo:margin-top="0.089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71in" fo:margin-top="0.0882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7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8" style:family="text">
      <style:text-properties fo:color="#333333" fo:font-size="8pt" fo:font-weight="bold" style:font-size-asian="8pt" style:font-weight-asian="bold" style:font-size-complex="8pt"/>
    </style:style>
    <style:style style:name="T9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TOMADA DE PREÇOS 07/2022</text:span></text:p>
      <text:p text:style-name="P8"><text:span text:style-name="T1">(Processo Administrativo nº 23243.000438/2022-54) </text:span></text:p>
      <text:p text:style-name="P9"/>
      <text:p text:style-name="P10"><text:span text:style-name="T2">ANEXO XIII –</text:span><text:span text:style-name="T3"> Modelo de Declaração a ser apresentada pela Pessoa Jurídica constante do inciso XI, Art. 4º da IN </text:span><text:span text:style-name="T2"><text:s/></text:span><text:span text:style-name="T3">RFB nº 1.234/2012 (EMPRESA OPTANTE PELO SIMPLES)</text:span><text:span text:style-name="T2"> </text:span></text:p>
      <text:p text:style-name="P11"><text:span text:style-name="T4">Ilmo. Sr. </text:span></text:p>
      <text:p text:style-name="P12"><text:span text:style-name="T4">_____________ (Nome da entidade), com sede ________________________, inscrita no CNPJ sob n° ______________DECLARA à <text:s/>_________________________, para fins de não incidência na fonte do IRPJ, da Contribuição Sobre o Lucro Líquido <text:s/>(CSLL), da Contribuição para o Financiamento da Seguridade Social (COFINS), e da Contribuição para o PIS/PASEP, a <text:s/>que se refere o artigo 64 da Lei n° 9.430, de 27 de setembro de 1996, que é regularmente inscrita no Regime <text:s/>Especial Unificado de Arrecadação de Tributos e Contribuições devidos pelas Microempresas e Empresas de <text:s/>Pequeno Porte – Simples Nacional, de que trata o art. 12 da Lei Complementar n° 123, de 14 de dezembro de 2006. </text:span></text:p>
      <text:p text:style-name="P13"><text:span text:style-name="T4">Para esse efeito, a declarante informa que: </text:span></text:p>
      <text:p text:style-name="P14"><text:span text:style-name="T4">I – preenche os seguintes requisitos: </text:span></text:p>
      <text:p text:style-name="P18"><text:span text:style-name="T4">a) Conserva em boa ordem, pelo prazo de 05 (cinco) anos, contada da data da emissão, os documentos que <text:s/>comprovam a origem de suas receitas e a efetivação de suas despesas, bem como a realização de <text:s/>quaisquer outros atos ou operações que venha a modificar sua situação patrimonial; e </text:span></text:p>
      <text:p text:style-name="P19"><text:span text:style-name="T4">b) Cumpre as obrigações acessórias a que está sujeita, em conformidade com a legislação pertinente; </text:span></text:p>
      <text:p text:style-name="P12"><text:span text:style-name="T4">II – o signatário é representante legal desta empresa, assumindo o compromisso de informar à Secretaria da Receita <text:s/>Federal do Brasil, e à pessoa jurídica pagadora, imediatamente, eventual desenquadramento da presente situação e <text:s/>está ciente de que a falsidade na prestação dessas informações, sem prejuízo do disposto no art. 32 da Lei nº 9.430, <text:s/>de 1996, o sujeitará, com as demais pessoas que para ela concorrem, às penalidades previstas na legislação criminal <text:s/>e tributária, relativas à falsidade ideológica (art. 299 do Decreto-Lei n° 2.848, de 7 de setembro de 1940 – Código <text:s/>Penal) e ao crime contra a ordem tributária (art. 1° da Lei n° 8.137, de 27 de dezembro de 1990). </text:span></text:p>
      <text:p text:style-name="P15"><text:span text:style-name="T4">Local e data: ___________________________________ </text:span></text:p>
      <text:p text:style-name="P16"/>
      <text:p text:style-name="P16"/>
      <text:p text:style-name="P16"/>
      <text:p text:style-name="P17"/>
      <text:p text:style-name="P17"><text:span text:style-name="T4">Nome, RG e CPF do Responsável: </text:span></text:p>
      <text:p text:style-name="P17"><text:span text:style-name="T4">Assinatura do responsáve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385" meta:character-count="2567" meta:non-whitespace-character-count="2171"/>
    <meta:generator>LibreOfficeDev/6.0.5.2$Linux_X86_64 LibreOffice_project/</meta:generator>
  </office:meta>
</office:document-meta>
</file>