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071in" fo:margin-top="0.2472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071in" fo:margin-top="0.4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.323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3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0882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.090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71in" fo:margin-top="0.090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1in" fo:margin-top="0.0193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71in" fo:margin-top="0.086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71in" fo:margin-top="0.088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7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8" style:family="text">
      <style:text-properties fo:color="#333333" fo:font-size="8pt" fo:font-weight="bold" style:font-size-asian="8pt" style:font-weight-asian="bold" style:font-size-complex="8pt"/>
    </style:style>
    <style:style style:name="T9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</text:span><text:span text:style-name="T2"> </text:span></text:p>
      <text:p text:style-name="P8"><text:span text:style-name="T2">ANEXO XII </text:span><text:span text:style-name="T4">- </text:span><text:span text:style-name="T3">Modelo de Declaração a ser apresentada pela Pessoa Jurídica constante do Inciso IV, Art. 4º da IN RFB </text:span><text:span text:style-name="T2"><text:s/></text:span><text:span text:style-name="T3">nº 1.234/2012 (EMPRESAS ISENTAS)</text:span><text:span text:style-name="T2"> </text:span></text:p>
      <text:p text:style-name="P9"><text:span text:style-name="T4">Ilmo. Sr. </text:span></text:p>
      <text:p text:style-name="P10"><text:span text:style-name="T4">_____________ (Nome da entidade), com sede ________________________, inscrita no CNPJ sob n° ______________DECLARA à <text:s/>_________________________, que não está sujeita à retenção, na fonte, do IRPJ, da CSLL, da COFINS e da <text:s/>Contribuição para o PIS/PASEP, a que se refere o artigo 64 da Lei n° 9.430, de 27 de setembro de 1996, que é <text:s/>entidade sem fins lucrativos de caráter ___________________________, a que se refere o art. 15 da Lei n° 9.532, <text:s/>de 10 de dezembro de 1997. </text:span></text:p>
      <text:p text:style-name="P11"><text:span text:style-name="T4">Para esse efeito, a declarante informa que: </text:span></text:p>
      <text:p text:style-name="P10"><text:span text:style-name="T4">I – preenche os seguintes requisitos, cumulativamente: </text:span></text:p>
      <text:p text:style-name="P16"><text:span text:style-name="T4">a) É entidade sem fins lucrativos; </text:span></text:p>
      <text:p text:style-name="P17"><text:span text:style-name="T4">b) Presta serviços para os quais foi instituída e os coloca à disposição do grupo de pessoas a que se destinam; </text:span></text:p>
      <text:p text:style-name="P17"><text:span text:style-name="T4">c) Não remunera, por qualquer forma, seus dirigentes por serviços prestados; </text:span></text:p>
      <text:p text:style-name="P18"><text:span text:style-name="T4">d) Aplica integralmente seus recursos na manutenção e desenvolvimento de seus objetivos sociais; </text:span></text:p>
      <text:p text:style-name="P19"><text:span text:style-name="T4">e) Mantém escrituração completa de suas receitas e despesas em livros revestidos das formalidades que <text:s/>assegurem a respectiva exatidão; </text:span></text:p>
      <text:p text:style-name="P20"><text:span text:style-name="T4">f) Conserva em boa ordem, pelo prazo de 05 (cinco) anos, contada da data da emissão, os documentos que <text:s/>comprovam a origem de suas receitas e a efetivação de suas despesas, bem como a realização de quaisquer outros <text:s/>atos ou operações que venham a modificar sua situação patrimonial; e </text:span></text:p>
      <text:p text:style-name="P21"><text:span text:style-name="T4">g) Apresenta anualmente Declaração de Informações Econômico-Fiscais da Pessoa Jurídica (DIPJ), em <text:s/>conformidade com o disposto em ato da Secretaria da Receita Federal do Brasil (RFB); </text:span></text:p>
      <text:p text:style-name="P13"><text:span text:style-name="T4">II – o signatário é representante legal desta entidade, assumindo o compromisso de informar à RFB e à unidade <text:s/>pagadora, imediatamente, eventual desenquadramento da presente situação e está ciente de que a falsidade na <text:s/>prestação dessas informações, sem prejuízo do disposto no art. 32 da Lei nº 9.430, de 1996, o sujeitará, com as <text:s/>demais pessoas que para ela concorrem, às penalidades previstas na legislação criminal e tributária, relativas à <text:s/>falsidade ideológica (art. 299 do Decreto-Lei n° 2.848, de 7 de setembro de 1940 – Código Penal) e ao crime contra a <text:s/>ordem tributária (art. 1° da Lei n° 8.137, de 27 de dezembro de 1990). </text:span></text:p>
      <text:p text:style-name="P12"><text:span text:style-name="T4">Local e data: ___________________________________ </text:span></text:p>
      <text:p text:style-name="P14"/>
      <text:p text:style-name="P14"/>
      <text:p text:style-name="P14"/>
      <text:p text:style-name="P15"/>
      <text:p text:style-name="P15"><text:span text:style-name="T4">Nome, RG e CPF do responsável </text:span></text:p>
      <text:p text:style-name="P15"><text:span text:style-name="T4">Assinatura do responsável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434" meta:character-count="2869" meta:non-whitespace-character-count="2425"/>
    <meta:generator>LibreOfficeDev/6.0.5.2$Linux_X86_64 LibreOffice_project/</meta:generator>
  </office:meta>
</office:document-meta>
</file>