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4C0000004D2D5F8857585C88E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margin-left="0in" fo:margin-right="0.0071in" fo:margin-top="0.1929in" fo:margin-bottom="0in" loext:contextual-spacing="false" fo:line-height="100%" fo:text-align="center" style:justify-single-word="false" fo:orphans="0" fo:widows="0" fo:text-indent="0in" style:auto-text-indent="false" style:page-number="1"/>
    </style:style>
    <style:style style:name="P8" style:family="paragraph" style:parent-style-name="Standard">
      <style:paragraph-properties fo:margin-left="0in" fo:margin-right="0.0071in" fo:margin-top="0.0075in" fo:margin-bottom="0in" loext:contextual-spacing="false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071in" fo:margin-top="0.239in" fo:margin-bottom="0in" loext:contextual-spacing="false" fo:line-height="152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71in" fo:margin-top="0.2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071in" fo:margin-top="0.0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0071in" fo:margin-top="0.3256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0071in" fo:margin-top="0.3228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0071in" fo:margin-top="0.089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071in" fo:margin-top="0.0862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0071in" fo:margin-top="0.0902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0071in" fo:margin-top="0.0866in" fo:margin-bottom="0in" loext:contextual-spacing="false" fo:line-height="15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071in" fo:margin-top="0.3236in" fo:margin-bottom="0in" loext:contextual-spacing="false" fo:line-height="150%" fo:text-align="end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71in" fo:margin-top="0in" fo:margin-bottom="0in" loext:contextual-spacing="false" fo:line-height="100%" fo:text-align="justify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0071in" fo:margin-top="0in" fo:margin-bottom="0in" loext:contextual-spacing="false" fo:line-height="100%" fo:text-align="center" style:justify-single-word="false" fo:keep-together="auto" fo:orphans="0" fo:widows="0" fo:text-indent="0.590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P22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Times" fo:font-size="9pt" fo:font-weight="bold" style:font-name-asian="Times1" style:font-size-asian="9pt" style:font-weight-asian="bold" style:font-name-complex="Times1" style:font-size-complex="9pt"/>
    </style:style>
    <style:style style:name="T7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T8" style:family="text">
      <style:text-properties fo:color="#333333" fo:font-size="8pt" fo:font-weight="bold" style:font-size-asian="8pt" style:font-weight-asian="bold" style:font-size-complex="8pt"/>
    </style:style>
    <style:style style:name="T9" style:family="text">
      <style:text-properties fo:color="#333333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OMADA DE PREÇOS 07/2022</text:span></text:p>
      <text:p text:style-name="P6"/>
      <text:p text:style-name="P8"><text:span text:style-name="T1">(Processo Administrativo nº 23243.000438/2022-54)</text:span></text:p>
      <text:p text:style-name="P9"><text:span text:style-name="T2">ANEXO XI – </text:span><text:span text:style-name="T3">Modelo de Declaração a ser apresentada pela Pessoa Jurídica constante do inciso III – Art. 4º da IN </text:span><text:span text:style-name="T2"><text:s/></text:span><text:span text:style-name="T3">RFB Nº 1.234/2012 (EMPRESAS IMUNES).</text:span><text:span text:style-name="T2"> </text:span></text:p>
      <text:p text:style-name="P10"><text:span text:style-name="T4">Ilmo. Sr. </text:span></text:p>
      <text:p text:style-name="P11"><text:span text:style-name="T4">_____________ </text:span></text:p>
      <text:p text:style-name="P12"><text:span text:style-name="T4">(Nome da entidade), com sede ________________________, inscrita no CNPJ sob n° ______________DECLARA à <text:s/>_________________________, que não está sujeita à retenção, na fonte, do IRPJ, da CSLL, da COFINS e da <text:s/>Contribuição para o PIS/PASEP, a que se refere o artigo 64 da Lei n° 9.430, de 27 de setembro de 1996, por se <text:s/>enquadrar em uma das situações abaixo: </text:span></text:p>
      <text:p text:style-name="P13"><text:span text:style-name="T4">I – INSTITUIÇÃO DE EDUCAÇÃO: </text:span></text:p>
      <text:p text:style-name="P14"><text:span text:style-name="T4">1. ( <text:s/>) Entidade de gozo regular da imunidade prevista no art. 150, inciso VI, alínea “c” da Constituição Federal, por <text:s/>cumprir os requisitos previstos no art. 12 da Lei n° 9.532, de 10 de dezembro de 1997. </text:span></text:p>
      <text:p text:style-name="P15"><text:span text:style-name="T4">2. ( <text:s/>) Entidade de ensino superior, em gozo regular da isenção prevista no art. 82 da Lei n° 11.096, de 13 de janeiro <text:s/>de 2005, por ter aderido ao Programa Universidade para Todos (Prouni), instituído pela Lei n° 11.096, de 13 de <text:s/>janeiro de 2005, conforme Termo de Adesão vigente no período da prestação do serviço ou do fornecimento do <text:s/>bem (doc. Anexo). </text:span></text:p>
      <text:p text:style-name="P13"><text:span text:style-name="T4">II – ENTIDADE BENEFICIENTE DE ASSITÊNCIA SOCIAL: </text:span></text:p>
      <text:p text:style-name="P16"><text:span text:style-name="T4">1. ( <text:s/>) Instituição educacional em gozo regular da imunidade prevista no art. 195, § 7º da Constituição Federal, por <text:s/>ter sido certificada como beneficente de assistência social pelo Ministério da Educação e por cumprir os requisitos <text:s/>previstos no art. 29 da Lei n° 12.101, de 27 de novembro de 2009. </text:span></text:p>
      <text:p text:style-name="P17"><text:span text:style-name="T4">2. ( <text:s/>) Entidade em gozo regular da imunidade prevista no art. 195, § 7° da Constituição Federal, por ter sido <text:s/>certificada como beneficente de assistência social pelo Ministério de sua área de atuação e por cumprir os <text:s/>requisitos previstos no art. 29 da Lei n° 12.101, de 2009. </text:span></text:p>
      <text:p text:style-name="P12"><text:span text:style-name="T4">O signatário declara neste ato, sob as penas do art. 299 do Decreto-Lei n° 2.848, de 7 de setembro de 1940 – Código <text:s/>Penal; do art. 1° da Lei n° 8.137, de 27 de dezembro de 1990, e para fins do art. 32 da Lei n° 9.430, de 1996, que é <text:s/>representante legal da entidade e assume o compromisso de informar, imediatamente, à Secretaria da Receita <text:s/>Federal do Brasil e ao órgão ou à entidade contratante, qualquer alteração na situação acima declarada. </text:span></text:p>
      <text:p text:style-name="P18"><text:span text:style-name="T4">Local e data: ___________________________________ </text:span></text:p>
      <text:p text:style-name="P19"/>
      <text:p text:style-name="P19"/>
      <text:p text:style-name="P19"/>
      <text:p text:style-name="P19"/>
      <text:p text:style-name="P20"><text:span text:style-name="T4">Nome, RG e CPF do responsável </text:span></text:p>
      <text:p text:style-name="P20"><text:span text:style-name="T4">Assinatura do responsável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font-weight-asian="bold" style:font-size-complex="8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P4" style:family="paragraph" style:parent-style-name="Standard">
      <style:paragraph-properties fo:margin-top="0in" fo:margin-bottom="0.139in" loext:contextual-spacing="false" fo:line-height="115%" fo:text-align="center" style:justify-single-word="false">
        <style:tab-stops>
          <style:tab-stop style:position="0.4925in"/>
        </style:tab-stops>
      </style:paragraph-properties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Ecofont_Spranq_eco_Sans" fo:font-size="7.5pt" style:font-name-asian="Ecofont_Spranq_eco_Sans1" style:font-size-asian="7.5pt" style:font-name-complex="Ecofont_Spranq_eco_Sans1" style:font-size-complex="7.5pt"/>
    </style:style>
    <style:style style:name="MT3" style:family="text">
      <style:text-properties fo:color="#333333" fo:font-size="8pt" fo:font-weight="bold" style:font-size-asian="8pt" style:font-weight-asian="bold" style:font-size-complex="8pt"/>
    </style:style>
    <style:style style:name="MT4" style:family="text">
      <style:text-properties fo:color="#333333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.010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in" fo:margin-bottom="0.5in" fo:margin-left="0.7866in" fo:margin-right="0.7862in" style:writing-mode="lr-tb" style:layout-grid-color="#c0c0c0" style:layout-grid-lines="285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45in" fo:margin-left="0in" fo:margin-right="0in" fo:margin-bottom="0.154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516in" svg:y="0.1354in" svg:width="0.7917in" svg:height="0.802in" draw:z-index="0"><draw:image xlink:href="Pictures/100002000000004C0000004D2D5F8857585C88E4.png" xlink:type="simple" xlink:show="embed" xlink:actuate="onLoad" loext:mime-type="image/png"/></draw:frame></text:p>
        <text:p text:style-name="MP1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INSTITUTO FEDERAL FARROUPILHA - CAMPUS FREDERICO WESTPHALEN</text:span></text:p>
      </style:header>
      <style:footer>
        <text:p text:style-name="MP5"><text:span text:style-name="MT2">________________________________________________________________________________________________________</text:span></text:p>
        <text:p text:style-name="MP6"><text:span text:style-name="MT3">Instituto Federal de Educação, Ciência e Tecnologia Farroupilha - Campus Frederico Westphalen</text:span></text:p>
        <text:p text:style-name="MP6"><text:span text:style-name="MT4">Linha 7 de setembro, s/n, BR 386 - KM 40 Cx Postal: 169 - Fone:(55) 3744-8900 - CEP:98400-000 - Frederico Westphalen - RS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1" meta:word-count="446" meta:character-count="2778" meta:non-whitespace-character-count="2316"/>
    <meta:generator>LibreOfficeDev/6.0.5.2$Linux_X86_64 LibreOffice_project/</meta:generator>
  </office:meta>
</office:document-meta>
</file>