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071in" fo:margin-top="0.4591in" fo:margin-bottom="0in" loext:contextual-spacing="false" fo:line-height="150%" fo:orphans="0" fo:widows="0" fo:text-indent="0in" style:auto-text-indent="false"/>
    </style:style>
    <style:style style:name="P9" style:family="paragraph" style:parent-style-name="Standard">
      <style:paragraph-properties fo:margin-left="0in" fo:margin-right="0.0071in" fo:margin-top="0.0909in" fo:margin-bottom="0in" loext:contextual-spacing="false" fo:line-height="150%" fo:orphans="0" fo:widows="0" fo:text-indent="0in" style:auto-text-indent="false"/>
    </style:style>
    <style:style style:name="P10" style:family="paragraph" style:parent-style-name="Standard">
      <style:paragraph-properties fo:margin-left="0in" fo:margin-right="0.0071in" fo:margin-top="0.0354in" fo:margin-bottom="0in" loext:contextual-spacing="false" fo:line-height="115%" fo:orphans="0" fo:widows="0" fo:text-indent="0in" style:auto-text-indent="false"/>
    </style:style>
    <style:style style:name="P11" style:family="paragraph" style:parent-style-name="Standard">
      <style:paragraph-properties fo:margin-left="0in" fo:margin-right="0.0071in" fo:margin-top="0.27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0.3598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6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63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0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7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8" style:family="text">
      <style:text-properties fo:color="#333333" fo:font-size="8pt" fo:font-weight="bold" style:font-size-asian="8pt" style:font-weight-asian="bold" style:font-size-complex="8pt"/>
    </style:style>
    <style:style style:name="T9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MADA DE PREÇOS 07/2022</text:span></text:p>
      <text:p text:style-name="P7"><text:span text:style-name="T1">(Processo Administrativo nº 23243.000438/2022-54)</text:span></text:p>
      <text:p text:style-name="P11"><text:span text:style-name="T2">ANEXO X - MODELO DE PROCURAÇÃO </text:span></text:p>
      <text:p text:style-name="P8"><text:span text:style-name="T1">Processo nº: </text:span>23243.000438/2022-54</text:p>
      <text:p text:style-name="P9"><text:span text:style-name="T1">Tomada de Preços nº: </text:span>07/2022 </text:p>
      <text:p text:style-name="P10"><text:span text:style-name="T1">Órgão: </text:span>Instituto Federal de Educação, Ciência e Tecnologia Farroupilha – Campus Frederico Westphalen<text:span text:style-name="T1">.</text:span></text:p>
      <text:p text:style-name="P12"><text:span text:style-name="T3">O(a) “</text:span><text:span text:style-name="T4">nome da empresa</text:span><text:span text:style-name="T3">”, devidamente cadastrada no CNPJ sob nº ......, sediada na Rua ...... nº <text:s/>......, município de .........., estado de ...... neste ato representado pelo Sr. “</text:span><text:span text:style-name="T4">nome</text:span><text:span text:style-name="T3">”, brasileiro, <text:s/>“</text:span><text:span text:style-name="T4">estado civil</text:span><text:span text:style-name="T3">”, “</text:span><text:span text:style-name="T4">cargo ou função</text:span><text:span text:style-name="T3">”, residente e domiciliado na Rua ......., nº ......, município de <text:s/>......, estado de ......., portador do RG nº ....., inscrito no CPF/MF sob nº ......, por este <text:s/>Instrumento de Procuração, nomeia e constitui seu bastante procurador o(a) Sr(a). “</text:span><text:span text:style-name="T4">nome</text:span><text:span text:style-name="T3">”, <text:s/>brasileiro, “</text:span><text:span text:style-name="T4">estado civil</text:span><text:span text:style-name="T3">”, “</text:span><text:span text:style-name="T4">cargo ou função</text:span><text:span text:style-name="T3">”, residente e domiciliado na Rua ......., nº ......, <text:s/>município de ......, estado de ......., portador do RG nº ......, inscrito no CPF/MF sob nº ......, e lhe <text:s/>confere amplos poderes, para o fim especial de representá-la perante o Instituto Federal de <text:s/>Educação, Ciência e Tecnologia Farroupilha – Campus </text:span>Frederico Westphalen<text:span text:style-name="T3">, a fim de participar da <text:s/>licitação na modalidade Tomada de Preços nº </text:span>07/2022<text:span text:style-name="T3">, Processo nº </text:span>23243.000438/2022-54<text:span text:style-name="T3">, <text:s/>estando autorizado a manifestar-se verbalmente, assinar atas, renunciar e interpor recursos, <text:s/>formular propostas, oferecer lances de preços, assinar, entregar e retirar documentos, assinar <text:s/>instrumentos contratuais e praticar todos os demais atos pertinentes ao certame em nome da <text:s/>outorgante e tudo mais que for lícito e necessário para o fiel e cabal cumprimento do presente <text:s/>mandato, pelo que darei por bom, firme e valioso. </text:span></text:p>
      <text:p text:style-name="P13"><text:span text:style-name="T3">Local, data </text:span></text:p>
      <text:p text:style-name="P14"><text:span text:style-name="T3">__________________________ </text:span></text:p>
      <text:p text:style-name="P15"><text:span text:style-name="T3">Nome do outorgante e assinatu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96" meta:character-count="2135" meta:non-whitespace-character-count="1833"/>
    <meta:generator>LibreOfficeDev/6.0.5.2$Linux_X86_64 LibreOffice_project/</meta:generator>
  </office:meta>
</office:document-meta>
</file>