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071in" fo:margin-top="0.4591in" fo:margin-bottom="0in" loext:contextual-spacing="false" fo:line-height="150%" fo:orphans="0" fo:widows="0" fo:text-indent="0in" style:auto-text-indent="false"/>
    </style:style>
    <style:style style:name="P9" style:family="paragraph" style:parent-style-name="Standard">
      <style:paragraph-properties fo:margin-left="0in" fo:margin-right="0.0071in" fo:margin-top="0.0909in" fo:margin-bottom="0in" loext:contextual-spacing="false" fo:line-height="150%" fo:orphans="0" fo:widows="0" fo:text-indent="0in" style:auto-text-indent="false"/>
    </style:style>
    <style:style style:name="P10" style:family="paragraph" style:parent-style-name="Standard">
      <style:paragraph-properties fo:margin-left="0in" fo:margin-right="0.0071in" fo:margin-top="0.0354in" fo:margin-bottom="0in" loext:contextual-spacing="false" fo:line-height="115%" fo:orphans="0" fo:widows="0" fo:text-indent="0in" style:auto-text-indent="false"/>
    </style:style>
    <style:style style:name="P11" style:family="paragraph" style:parent-style-name="Standard">
      <style:paragraph-properties fo:margin-left="0in" fo:margin-right="0.0071in" fo:margin-top="0.27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71in" fo:margin-top="1.1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899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.09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.3598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6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7" style:family="text">
      <style:text-properties fo:color="#333333" fo:font-size="8pt" fo:font-weight="bold" style:font-size-asian="8pt" style:font-weight-asian="bold" style:font-size-complex="8pt"/>
    </style:style>
    <style:style style:name="T8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MADA DE PREÇOS 07/2022</text:span></text:p>
      <text:p text:style-name="P7"><text:span text:style-name="T1">(Processo Administrativo nº 23243.000438/2022-54)</text:span></text:p>
      <text:p text:style-name="P11"><text:span text:style-name="T2">ANEXO IX - MODELO DE DECLARAÇÃO DE DISPENSA DE VISTORIA/VISITA TÉCNICA </text:span></text:p>
      <text:p text:style-name="P8"><text:span text:style-name="T1">Processo nº: </text:span>23243.000438/2022-54</text:p>
      <text:p text:style-name="P9"><text:span text:style-name="T1">Tomada de Preços nº: </text:span>07/2022 </text:p>
      <text:p text:style-name="P10"><text:span text:style-name="T1">Órgão: </text:span>Instituto Federal de Educação, Ciência e Tecnologia Farroupilha – Campus Frederico Westphalen<text:span text:style-name="T1">.</text:span></text:p>
      <text:p text:style-name="P15"><text:span text:style-name="T3">(NOME DA EMPRESA E QUALIFICAÇÃO DA MESMA COM CNPJ, ENDEREÇO, etc), neste ato <text:s/>representada por (REPRESENTANTE DA EMPRESA E QUALIFICAÇÃO DO MESMO, CONSTANDO <text:s/>INCLUSIVE QUAL A FUNÇÃO/CARGO NA EMPRESA), </text:span><text:span text:style-name="T2">DECLARAMOS </text:span><text:span text:style-name="T3">que, </text:span><text:span text:style-name="T2">OPTAMOS </text:span><text:span text:style-name="T3">por não <text:s/>realizar a visita/vistoria ao(s) local(is) de execução dos serviços, que </text:span><text:span text:style-name="T2">ASSUMIMOS </text:span><text:span text:style-name="T3">todo e <text:s/>qualquer risco por esta decisão e </text:span><text:span text:style-name="T2">NOS COMPROMETEMOS </text:span><text:span text:style-name="T3">a prestar fielmente os serviços nos <text:s/>termos do Edital, do Projeto Básico e dos demais anexos que compõem o processo na <text:s/>modalidade Tomada de Preços de nº </text:span>07/2022<text:span text:style-name="T3">, Processo Administrativo no <text:s/></text:span>23243.000438/2022-54<text:span text:style-name="T3">. Por fim, </text:span><text:span text:style-name="T2">DECLARAMOS </text:span><text:span text:style-name="T3">ter pleno conhecimento das características <text:s/>geográficas e demográficas do município de </text:span><text:s/>Frederico Westphalen<text:span text:style-name="T3">/RS e de toda e qualquer <text:s/>peculiaridade que possa interferir na elaboração da proposta. </text:span></text:p>
      <text:p text:style-name="P12"><text:span text:style-name="T3">___________/___, ____ de __________ de 202</text:span>2<text:span text:style-name="T3"> </text:span></text:p>
      <text:p text:style-name="P13"><text:span text:style-name="T3">__________________________________ </text:span></text:p>
      <text:p text:style-name="P14"><text:span text:style-name="T3">(carimbo e assinatur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11" meta:character-count="1612" meta:non-whitespace-character-count="1400"/>
    <meta:generator>LibreOfficeDev/6.0.5.2$Linux_X86_64 LibreOffice_project/</meta:generator>
  </office:meta>
</office:document-meta>
</file>