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071in" fo:margin-top="0.4591in" fo:margin-bottom="0in" loext:contextual-spacing="false" fo:line-height="150%" fo:orphans="0" fo:widows="0" fo:text-indent="0in" style:auto-text-indent="false"/>
    </style:style>
    <style:style style:name="P9" style:family="paragraph" style:parent-style-name="Standard">
      <style:paragraph-properties fo:margin-left="0in" fo:margin-right="0.0071in" fo:margin-top="0.0909in" fo:margin-bottom="0in" loext:contextual-spacing="false" fo:line-height="150%" fo:orphans="0" fo:widows="0" fo:text-indent="0in" style:auto-text-indent="false"/>
    </style:style>
    <style:style style:name="P10" style:family="paragraph" style:parent-style-name="Standard">
      <style:paragraph-properties fo:margin-left="0in" fo:margin-right="0.0071in" fo:margin-top="0.27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71in" fo:margin-top="0.035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0.6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25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0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4398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6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7" style:family="text">
      <style:text-properties fo:color="#333333" fo:font-size="8pt" fo:font-weight="bold" style:font-size-asian="8pt" style:font-weight-asian="bold" style:font-size-complex="8pt"/>
    </style:style>
    <style:style style:name="T8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OMADA DE PREÇOS 07/2022</text:span></text:p>
      <text:p text:style-name="P7"><text:span text:style-name="T1">(Processo Administrativo nº 23243.000438/2022-54)</text:span></text:p>
      <text:p text:style-name="P10"><text:span text:style-name="T2">ANEXO VII - </text:span><text:span text:style-name="T1">DECLARAÇÃO</text:span><text:span text:style-name="T2"> DE PROIBIÇÃO DE TRABALHO DO MENOR (Lei 9.854/99) </text:span></text:p>
      <text:p text:style-name="P8"><text:span text:style-name="T1">Processo nº: </text:span>23243.000438/2022-54</text:p>
      <text:p text:style-name="P9"><text:span text:style-name="T1">Tomada de Preços nº: </text:span>07/2022 </text:p>
      <text:p text:style-name="P11"><text:span text:style-name="T1">Órgão: </text:span>Instituto Federal de Educação, Ciência e Tecnologia Farroupilha – Campus Frederico Westphalen<text:span text:style-name="T1">.</text:span></text:p>
      <text:p text:style-name="P15"><text:span text:style-name="T3">A empresa_______________________ inscrita, no CNPJ n° ________________, por <text:s/>intermédio de seu representante legal o (a) Sr. (a) ________________________, portador (a) <text:s/>da Carteira de Identidade n° _________ e do CPF n° __________, </text:span><text:span text:style-name="T2">DECLARA, </text:span><text:span text:style-name="T3">para fins do <text:s/>disposto no inciso V da art. 27 da Lei n° 8.666, de 21 de junho de 1993, acrescido pela Lei n° <text:s/>9.854, de 27 de outubro de 1999, </text:span><text:span text:style-name="T2">não empregar menores de dezoito anos </text:span><text:span text:style-name="T3">em trabalho <text:s/>noturno, perigoso ou insalubre e também </text:span><text:span text:style-name="T2">não empregar menores de dezesseis anos, salvo <text:s/>na condição de aprendiz, a partir de quatorze anos;</text:span><text:span text:style-name="T3">. </text:span></text:p>
      <text:p text:style-name="P12"><text:span text:style-name="T3">(Local e Data) </text:span></text:p>
      <text:p text:style-name="P13"><text:span text:style-name="T3">__________________________________ </text:span></text:p>
      <text:p text:style-name="P14"><text:span text:style-name="T3">(carimbo e assinatur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86" meta:character-count="1353" meta:non-whitespace-character-count="1170"/>
    <meta:generator>LibreOfficeDev/6.0.5.2$Linux_X86_64 LibreOffice_project/</meta:generator>
  </office:meta>
</office:document-meta>
</file>