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C0000004D2D5F8857585C88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margin-left="0in" fo:margin-right="0.0071in" fo:margin-top="0.1929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7" style:family="paragraph" style:parent-style-name="Standard">
      <style:paragraph-properties fo:margin-left="0in" fo:margin-right="0.0071in" fo:margin-top="0.0075in" fo:margin-bottom="0in" loext:contextual-spacing="false" fo:line-height="100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071in" fo:margin-top="0.4591in" fo:margin-bottom="0in" loext:contextual-spacing="false" fo:line-height="150%" fo:orphans="0" fo:widows="0" fo:text-indent="0in" style:auto-text-indent="false"/>
    </style:style>
    <style:style style:name="P9" style:family="paragraph" style:parent-style-name="Standard">
      <style:paragraph-properties fo:margin-left="0in" fo:margin-right="0.0071in" fo:margin-top="0.0909in" fo:margin-bottom="0in" loext:contextual-spacing="false" fo:line-height="150%" fo:orphans="0" fo:widows="0" fo:text-indent="0in" style:auto-text-indent="false"/>
    </style:style>
    <style:style style:name="P10" style:family="paragraph" style:parent-style-name="Standard">
      <style:paragraph-properties fo:margin-left="0in" fo:margin-right="0.0071in" fo:margin-top="0.0354in" fo:margin-bottom="0in" loext:contextual-spacing="false" fo:line-height="150%" fo:orphans="0" fo:widows="0" fo:text-indent="0in" style:auto-text-indent="false"/>
    </style:style>
    <style:style style:name="P11" style:family="paragraph" style:parent-style-name="Standard">
      <style:paragraph-properties fo:margin-left="0in" fo:margin-right="0.0071in" fo:margin-top="0.0354in" fo:margin-bottom="0in" loext:contextual-spacing="false" fo:line-height="150%" fo:orphans="0" fo:widows="0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in" fo:margin-right="0.0071in" fo:margin-top="0.2772in" fo:margin-bottom="0in" loext:contextual-spacing="false" fo:line-height="11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71in" fo:margin-top="0.439in" fo:margin-bottom="0in" loext:contextual-spacing="false" fo:line-height="8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71in" fo:margin-top="0.2492in" fo:margin-bottom="0in" loext:contextual-spacing="false" fo:line-height="8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071in" fo:margin-top="0.0354in" fo:margin-bottom="0in" loext:contextual-spacing="false" fo:line-height="8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071in" fo:margin-top="0.0354in" fo:margin-bottom="0in" loext:contextual-spacing="false" fo:line-height="150%" fo:text-align="justify" style:justify-single-word="false" fo:orphans="0" fo:widows="0" fo:text-indent="0.5902in" style:auto-text-indent="false"/>
    </style:style>
    <style:style style:name="P17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Times" fo:font-size="9pt" fo:font-weight="bold" style:font-name-asian="Times1" style:font-size-asian="9pt" style:font-weight-asian="bold" style:font-name-complex="Times1" style:font-size-complex="9pt"/>
    </style:style>
    <style:style style:name="T6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T7" style:family="text">
      <style:text-properties fo:color="#333333" fo:font-size="8pt" fo:font-weight="bold" style:font-size-asian="8pt" style:font-weight-asian="bold" style:font-size-complex="8pt"/>
    </style:style>
    <style:style style:name="T8" style:family="text">
      <style:text-properties fo:color="#333333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OMADA DE PREÇOS 07/2022</text:span></text:p>
      <text:p text:style-name="P7"><text:span text:style-name="T1">(Processo Administrativo nº 23243.000438/2022-54) </text:span></text:p>
      <text:p text:style-name="P12"><text:span text:style-name="T2">ANEXO VI - MODELO DE DECLARAÇÃO DE INEXISTÊNCIA DE FATO IMPEDITIVO A SER <text:s/>APRESENTADA PELOS LICITANTES </text:span></text:p>
      <text:p text:style-name="P8"><text:span text:style-name="T1">Processo nº: </text:span>23243.000438/2022-54</text:p>
      <text:p text:style-name="P9"><text:span text:style-name="T1">Tomada de Preços nº: </text:span>07/2022 </text:p>
      <text:p text:style-name="P10"><text:span text:style-name="T1">Órgão: </text:span>Instituto Federal de Educação, Ciência e Tecnologia Farroupilha – Campus Frederico Westphalen<text:span text:style-name="T1">.</text:span></text:p>
      <text:p text:style-name="P11"/>
      <text:p text:style-name="P16"><text:span text:style-name="T3">A empresa __________________ inscrita no CNPJ n°__________________, por intermédio <text:s/>de seu representante legal o (a) Sr. (a) _____________________, portador (a) da Carteira de <text:s/>Identidade n° ___________ SSP/___,e do CPF n° ____________. DECLARA, para fins do disposto <text:s/>no Edital Tomada de Preços nº </text:span>07/2022<text:span text:style-name="T3">, sob as sanções administrativas cabíveis e sob as penas <text:s/>da lei, que até a presente data inexistem fatos impeditivos para sua habilitação no presente </text:span>processo<text:span text:style-name="T3"> licitatório. Declara ainda estar ciente da obrigatoriedade de comunicar ao órgão licitante, a <text:s/>ocorrência posterior de qualquer evento impeditivo. </text:span></text:p>
      <text:p text:style-name="P13"><text:span text:style-name="T3">(local data) </text:span></text:p>
      <text:p text:style-name="P14"><text:span text:style-name="T3">___________________________ </text:span></text:p>
      <text:p text:style-name="P15"><text:span text:style-name="T3">(carimbo e assinatur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P2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line-height="115%" fo:text-align="center" style:justify-single-word="false"/>
    </style:style>
    <style:style style:name="MP4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MT3" style:family="text">
      <style:text-properties fo:color="#333333" fo:font-size="8pt" fo:font-weight="bold" style:font-size-asian="8pt" style:font-weight-asian="bold" style:font-size-complex="8pt"/>
    </style:style>
    <style:style style:name="MT4" style:family="text">
      <style:text-properties fo:color="#333333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in" fo:margin-bottom="0.5in" fo:margin-left="0.7866in" fo:margin-right="0.7862in" style:writing-mode="lr-tb" style:layout-grid-color="#c0c0c0" style:layout-grid-lines="285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45in" fo:margin-left="0in" fo:margin-right="0in" fo:margin-bottom="0.154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516in" svg:y="0.1354in" svg:width="0.7917in" svg:height="0.802in" draw:z-index="0"><draw:image xlink:href="Pictures/100002000000004C0000004D2D5F8857585C88E4.png" xlink:type="simple" xlink:show="embed" xlink:actuate="onLoad" loext:mime-type="image/png"/></draw:frame></text:p>
        <text:p text:style-name="MP1"/>
        <text:p text:style-name="MP2"/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INSTITUTO FEDERAL FARROUPILHA - CAMPUS FREDERICO WESTPHALEN</text:span></text:p>
      </style:header>
      <style:footer>
        <text:p text:style-name="MP5"><text:span text:style-name="MT2">________________________________________________________________________________________________________</text:span></text:p>
        <text:p text:style-name="MP6"><text:span text:style-name="MT3">Instituto Federal de Educação, Ciência e Tecnologia Farroupilha - Campus Frederico Westphalen</text:span></text:p>
        <text:p text:style-name="MP6"><text:span text:style-name="MT4">Linha 7 de setembro, s/n, BR 386 - KM 40 Cx Postal: 169 - Fone:(55) 3744-8900 - CEP:98400-000 - Frederico Westphalen - RS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83" meta:character-count="1415" meta:non-whitespace-character-count="1234"/>
    <meta:generator>LibreOfficeDev/6.0.5.2$Linux_X86_64 LibreOffice_project/</meta:generator>
  </office:meta>
</office:document-meta>
</file>