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C0000004D2D5F8857585C88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margin-left="0in" fo:margin-right="0.0071in" fo:margin-top="0.1929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7" style:family="paragraph" style:parent-style-name="Standard">
      <style:paragraph-properties fo:margin-left="0in" fo:margin-right="0.0071in" fo:margin-top="0.0075in" fo:margin-bottom="0in" loext:contextual-spacing="false" fo:line-height="100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071in" fo:margin-top="0.27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071in" fo:margin-top="0.4591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071in" fo:margin-top="0.0909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071in" fo:margin-top="0.0354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071in" fo:margin-top="0.4634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71in" fo:margin-top="0.1283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071in" fo:margin-top="0.1291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071in" fo:margin-top="0.398in" fo:margin-bottom="0in" loext:contextual-spacing="false" fo:line-height="150%" fo:text-align="center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0071in" fo:margin-top="0.3602in" fo:margin-bottom="0in" loext:contextual-spacing="false" fo:line-height="100%" fo:text-align="center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0071in" fo:margin-top="0.0909in" fo:margin-bottom="0in" loext:contextual-spacing="false" fo:line-height="100%" fo:text-align="center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P19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Times" fo:font-size="9pt" fo:font-weight="bold" style:font-name-asian="Times1" style:font-size-asian="9pt" style:font-weight-asian="bold" style:font-name-complex="Times1" style:font-size-complex="9pt"/>
    </style:style>
    <style:style style:name="T6" style:family="text">
      <style:text-properties style:font-name="Ecofont_Spranq_eco_Sans" fo:font-size="7.5pt" style:font-name-asian="Ecofont_Spranq_eco_Sans1" style:font-size-asian="7.5pt" style:font-name-complex="Ecofont_Spranq_eco_Sans1" style:font-size-complex="7.5pt"/>
    </style:style>
    <style:style style:name="T7" style:family="text">
      <style:text-properties fo:color="#333333" fo:font-size="8pt" fo:font-weight="bold" style:font-size-asian="8pt" style:font-weight-asian="bold" style:font-size-complex="8pt"/>
    </style:style>
    <style:style style:name="T8" style:family="text">
      <style:text-properties fo:color="#333333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.010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OMADA DE PREÇOS 07/2022</text:span></text:p>
      <text:p text:style-name="P7"><text:span text:style-name="T1">(Processo Administrativo nº 23243.000438/2022-54) </text:span></text:p>
      <text:p text:style-name="P8"><text:span text:style-name="T2">ANEXO V - DECLARAÇÃO PARA MICROEMPRESAS E EMPRESAS DE PEQUENO PORTE </text:span></text:p>
      <text:p text:style-name="P9"><text:span text:style-name="T2">Processo nº: </text:span>23243.000438/2022-54</text:p>
      <text:p text:style-name="P10"><text:span text:style-name="T2">Tomada de Preços nº:</text:span> 07<text:span text:style-name="T3">/202</text:span>2<text:span text:style-name="T3"> </text:span></text:p>
      <text:p text:style-name="P11"><text:span text:style-name="T2">Órgão: </text:span><text:span text:style-name="T3">Instituto Federal de Educação, Ciência e Tecnologia Farroupilha – Campus </text:span>Frederico Westphalen<text:span text:style-name="T2">. </text:span></text:p>
      <text:p text:style-name="P12"><text:span text:style-name="T3">A empresa __________________________________________________________________, <text:s/>inscrita no CNPJ nº__________________________, com sede <text:s/>na:______________________________________________, por intermédio de seu <text:s/></text:span><text:span text:style-name="T2">CONTADOR</text:span><text:span text:style-name="T3">, o Sr. _________________________________, portador do CPF <text:s/>nº_________________ e RG nº ___________________ para os fins do Tomada de Preços nº </text:span>07/2022 <text:span text:style-name="T3">, </text:span><text:span text:style-name="T2">DECLARA </text:span><text:span text:style-name="T3">expressamente, sob as penalidades previstas na legislação pátria, que: </text:span></text:p>
      <text:p text:style-name="P13"><text:span text:style-name="T3">1. A empresa ___________________________________ está incluída na categoria de <text:s/>microempresa e empresa de pequeno porte, nos termos do art. 3º, da Lei Complementar nº <text:s/>123, de 14 de dezembro de 2006, regulamentada pelo Decreto nº 6.204, de 5 de setembro de <text:s/>2007, portanto, capacitada para auferir do tratamento diferenciado e favorecido por ela <text:s/>estabelecido. </text:span></text:p>
      <text:p text:style-name="P14"><text:span text:style-name="T3">2. Que a empresa ____________________________________________ ou seus <text:s/>representantes não se enquadram nas hipóteses elencadas no art. 3º, §4º, da Lei <text:s/>Complementar nº 123, de 14 de dezembro de 2006. </text:span></text:p>
      <text:p text:style-name="P15"><text:span text:style-name="T3">(local e data) </text:span></text:p>
      <text:p text:style-name="P16"><text:span text:style-name="T3">_____________________________ </text:span></text:p>
      <text:p text:style-name="P17"><text:span text:style-name="T3">(carimbo e assinatur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</style:style>
    <style:style style:name="MP2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line-height="115%" fo:text-align="center" style:justify-single-word="false"/>
    </style:style>
    <style:style style:name="MP4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M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style:font-name="Ecofont_Spranq_eco_Sans" fo:font-size="7.5pt" style:font-name-asian="Ecofont_Spranq_eco_Sans1" style:font-size-asian="7.5pt" style:font-name-complex="Ecofont_Spranq_eco_Sans1" style:font-size-complex="7.5pt"/>
    </style:style>
    <style:style style:name="MT3" style:family="text">
      <style:text-properties fo:color="#333333" fo:font-size="8pt" fo:font-weight="bold" style:font-size-asian="8pt" style:font-weight-asian="bold" style:font-size-complex="8pt"/>
    </style:style>
    <style:style style:name="MT4" style:family="text">
      <style:text-properties fo:color="#333333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.010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in" fo:margin-bottom="0.5in" fo:margin-left="0.7866in" fo:margin-right="0.7862in" style:writing-mode="lr-tb" style:layout-grid-color="#c0c0c0" style:layout-grid-lines="285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45in" fo:margin-left="0in" fo:margin-right="0in" fo:margin-bottom="0.154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516in" svg:y="0.1354in" svg:width="0.7917in" svg:height="0.802in" draw:z-index="0"><draw:image xlink:href="Pictures/100002000000004C0000004D2D5F8857585C88E4.png" xlink:type="simple" xlink:show="embed" xlink:actuate="onLoad" loext:mime-type="image/png"/></draw:frame></text:p>
        <text:p text:style-name="MP1"/>
        <text:p text:style-name="MP2"/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INSTITUTO FEDERAL FARROUPILHA - CAMPUS FREDERICO WESTPHALEN</text:span></text:p>
      </style:header>
      <style:footer>
        <text:p text:style-name="MP5"><text:span text:style-name="MT2">________________________________________________________________________________________________________</text:span></text:p>
        <text:p text:style-name="MP6"><text:span text:style-name="MT3">Instituto Federal de Educação, Ciência e Tecnologia Farroupilha - Campus Frederico Westphalen</text:span></text:p>
        <text:p text:style-name="MP6"><text:span text:style-name="MT4">Linha 7 de setembro, s/n, BR 386 - KM 40 Cx Postal: 169 - Fone:(55) 3744-8900 - CEP:98400-000 - Frederico Westphalen - RS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221" meta:character-count="1784" meta:non-whitespace-character-count="1560"/>
    <meta:generator>LibreOfficeDev/6.0.5.2$Linux_X86_64 LibreOffice_project/</meta:generator>
  </office:meta>
</office:document-meta>
</file>