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7917in" fo:margin-left="0.0701in" fo:margin-top="0in" fo:margin-bottom="0in" fo:break-before="auto" fo:break-after="auto" table:align="left"/>
    </style:style>
    <style:style style:name="Table1.A" style:family="table-column">
      <style:table-column-properties style:column-width="1.1451in"/>
    </style:style>
    <style:style style:name="Table1.B" style:family="table-column">
      <style:table-column-properties style:column-width="3.0736in"/>
    </style:style>
    <style:style style:name="Table1.C" style:family="table-column">
      <style:table-column-properties style:column-width="2.5729in"/>
    </style:style>
    <style:style style:name="Table1.1" style:family="table-row">
      <style:table-row-properties style:min-row-height="0.264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0097in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in" fo:margin-right="0.0071in" fo:margin-top="0.1925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071in" fo:margin-top="0.275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071in" fo:margin-top="0.275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0" style:family="paragraph" style:parent-style-name="Standard">
      <style:paragraph-properties fo:margin-left="0in" fo:margin-right="0.0071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7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7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3" style:family="paragraph" style:parent-style-name="Standard">
      <style:paragraph-properties fo:margin-left="0in" fo:margin-right="0.007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007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0071in" fo:margin-top="0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071in" fo:margin-top="0.17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7" style:family="paragraph" style:parent-style-name="Standard">
      <style:paragraph-properties fo:margin-left="0in" fo:margin-right="0.0071in" fo:margin-top="0.089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71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71in" fo:margin-top="0.482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071in" fo:margin-top="0.0909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71in" fo:margin-top="0.089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#bfbfbf" loext:char-shading-value="0" style:font-style-asian="normal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background-color="#ffffff"/>
    </style:style>
    <style:style style:name="T8" style:family="text">
      <style:text-properties fo:font-weight="bold" fo:background-color="#bfbfbf" loext:char-shading-value="0" style:font-weight-asian="bold"/>
    </style:style>
    <style:style style:name="T9" style:family="text">
      <style:text-properties fo:background-color="#ffffff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1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13" style:family="text">
      <style:text-properties fo:color="#333333" fo:font-size="8pt" fo:font-weight="bold" style:font-size-asian="8pt" style:font-weight-asian="bold" style:font-size-complex="8pt"/>
    </style:style>
    <style:style style:name="T14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MADA DE PREÇOS </text:span><text:span text:style-name="T6">07</text:span><text:span text:style-name="T1">/202</text:span><text:span text:style-name="T6">2</text:span><text:span text:style-name="T1"> </text:span></text:p>
      <text:p text:style-name="P7"><text:span text:style-name="T1">(Processo Administrativo nº </text:span><text:span text:style-name="T6">23243.000438/2022-54</text:span><text:span text:style-name="T1">) </text:span></text:p>
      <text:p text:style-name="P8"><text:span text:style-name="T1">ANEXO III – MODELO DE PROPOSTA </text:span></text:p>
      <text:p text:style-name="P9"/>
      <text:p text:style-name="P20"><text:span text:style-name="T4">Pelo presente a empresa …................................ , CNPJ ...................................., estabelecida na Rua <text:s/>................................., CEP ..............., em..........................-......,abaixo assinada por seu <text:s/>representante legal, concorda plenamente com os termos referentes à Tomada de Preços nº </text:span>02<text:span text:style-name="T4">/2022 e seus anexos, Processo n. 23243.00</text:span>0438/2022-54<text:span text:style-name="T4">, bem como compromete-se executar <text:s/>na forma </text:span>proposta<text:span text:style-name="T4"> durante o certame e ratificada na tabela abaixo, e atendendo plenamente as <text:s/>condições do edital e seus anexos. </text:span></text:p>
      <text:p text:style-name="P20"/>
      <text:p text:style-name="P10"><text:span text:style-name="T1">PROPOSTA DE PREÇOS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3">ITEM</text:span><text:span text:style-name="T1"> </text:span></text:p>
          </table:table-cell>
          <table:table-cell table:style-name="Table1.A1" office:value-type="string">
            <text:p text:style-name="P13"><text:span text:style-name="T3">DESCRIÇÃO </text:span></text:p>
          </table:table-cell>
          <table:table-cell table:style-name="Table1.A1" office:value-type="string">
            <text:p text:style-name="P13"><text:span text:style-name="T8">Porcentagem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4">1 </text:span></text:p>
          </table:table-cell>
          <table:table-cell table:style-name="Table1.A1" office:value-type="string">
            <text:p text:style-name="P15">Porcentagem de desconto a ser aplicado nos valores de referência dos produtos mínimos conforme Projeto Básico e Edital da Tomada de Preços 07/2022. </text:p>
          </table:table-cell>
          <table:table-cell table:style-name="Table1.A1" office:value-type="string">
            <text:p text:style-name="P14"><text:span text:style-name="T4"><text:s/></text:span></text:p>
            <text:p text:style-name="P16"/>
          </table:table-cell>
        </table:table-row>
      </table:table>
      <text:p text:style-name="P12"/>
      <text:p text:style-name="P12"/>
      <text:p text:style-name="P11"><text:span text:style-name="T6">PORCENTAGEM</text:span><text:span text:style-name="T1"> TOTAL por extenso: </text:span>______________________________________________</text:p>
      <text:p text:style-name="P20"/>
      <text:p text:style-name="P20"><text:span text:style-name="T4">Declaro que a presente proposta está incluída todas as despesas acarretadas pela <text:s/>prestação do serviço. </text:span></text:p>
      <text:p text:style-name="P21"><text:span text:style-name="T1">Prazo de validade da proposta: </text:span><text:span text:style-name="T4">90 (noventa) dias a contar da data de apresentação da proposta. </text:span></text:p>
      <text:p text:style-name="P17"><text:span text:style-name="T2">1. Contato </text:span></text:p>
      <text:p text:style-name="P17"><text:span text:style-name="T5">Telefone/Fax: (__) _____________________ E-mail: ____________________ </text:span></text:p>
      <text:p text:style-name="P17"><text:span text:style-name="T2">2. Dados do Representante Legal da Empresa (responsável pela assinatura da ATA)</text:span></text:p>
      <text:p text:style-name="P17"><text:span text:style-name="T4">Nome</text:span> <text:span text:style-name="T4">completo: ____________________________________________________________</text:span></text:p>
      <text:p text:style-name="P17"><text:span text:style-name="T4">CPF:______________________________ Identidade:</text:span>______________________________</text:p>
      <text:p text:style-name="P17"><text:span text:style-name="T4">Cargo/função:</text:span>______________________________ </text:p>
      <text:p text:style-name="P17"><text:span text:style-name="T4">Email:</text:span>______________________________ </text:p>
      <text:p text:style-name="P18"><text:span text:style-name="T4">_________________, ___ de ________________ de 202</text:span>2<text:span text:style-name="T4"> </text:span></text:p>
      <text:p text:style-name="P19"><text:span text:style-name="T4">__________________________________________________ </text:span></text:p>
      <text:p text:style-name="P7"><text:span text:style-name="T4">Assinatura e Carimbo do Representante Legal da licit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9" meta:word-count="229" meta:character-count="2076" meta:non-whitespace-character-count="1851"/>
    <meta:generator>LibreOfficeDev/6.0.5.2$Linux_X86_64 LibreOffice_project/</meta:generator>
  </office:meta>
</office:document-meta>
</file>