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DDDDD"/>
    </style:style>
    <style:style style:name="ce9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DDDDDD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Identificação da proposta de atendimento ao edital/chamada pública nº 01/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B – Grupo Inform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6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3. Endereço:</text:p>
          </table:table-cell>
          <table:covered-table-cell/>
          <table:table-cell office:value-type="string" table:number-columns-spanned="5" table:number-rows-spanned="1" table:style-name="ce25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5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28">
            <text:p>5. Nº da Conta Corrente</text:p>
          </table:table-cell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style-name="ce6"/>
          <table:table-cell table:style-name="ce5"/>
          <table:table-cell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1. Nome da Entidade: Instituto Federal de Educação, Ciência e Tecnologia Farroupilha Campus Santo Augusto</text:p>
          </table:table-cell>
          <table:covered-table-cell/>
          <table:table-cell office:value-type="string" table:style-name="ce7">
            <text:p>2.CNPJ: 10.662.072/0005-81</text:p>
          </table:table-cell>
          <table:table-cell office:value-type="string" table:number-columns-spanned="4" table:number-rows-spanned="1" table:style-name="ce31">
            <text:p>3.Município de entrega: Santo Augusto/RS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2">
            <text:p>4. Endereço: Rua Fábio João Andolhe, nº 1.100, Bairro Floresta</text:p>
          </table:table-cell>
          <table:covered-table-cell table:number-columns-repeated="2"/>
          <table:table-cell office:value-type="string" table:number-columns-spanned="4" table:number-rows-spanned="1" table:style-name="ce26">
            <text:p>5.DDD/Fone: (55) 3781-3555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2">
            <text:p>6. Nome do representante e-mail: Fernanda Martini de Andrade - fernanda.andrade@iffarroupilha.edu.br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5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1. Produto</text:p>
          </table:table-cell>
          <table:table-cell office:value-type="string" table:style-name="ce18">
            <text:p>2.Unidade</text:p>
          </table:table-cell>
          <table:table-cell office:value-type="string" table:style-name="ce18">
            <text:p>3.Quantidade</text:p>
          </table:table-cell>
          <table:table-cell office:value-type="string" table:style-name="ce19">
            <text:p>4.Preço/Unidade</text:p>
          </table:table-cell>
          <table:table-cell office:value-type="string" table:style-name="ce20">
            <text:p>5.Valor Total por Produto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 do projeto: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5" table:style-name="ce38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 Os produtos deverão ser entregues do Instituto Federal Farroupilha Campus Santo Augusto; 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5" table:style-name="ce27"/>
          <table:covered-table-cell table:number-columns-repeated="6"/>
          <table:table-cell table:number-columns-repeated="16377"/>
        </table:table-row>
        <table:table-row table:number-rows-repeated="4"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40">
            <text:p>Local e Data:</text:p>
          </table:table-cell>
          <table:table-cell office:value-type="string" table:number-columns-spanned="2" table:number-rows-spanned="1" table:style-name="ce40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40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Setor de Compras Licitações</dc:creator>
    <meta:creation-date>2015-07-02T16:02:10Z</meta:creation-date>
    <dc:date>2022-06-10T17:12:34Z</dc:date>
    <meta:print-date>2022-06-10T17:12:30Z</meta:print-date>
    <meta:editing-cycles>28</meta:editing-cycles>
    <meta:editing-duration>PT5475S</meta:editing-duration>
  </office:meta>
</office:document-meta>
</file>