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="Carlito" style:font-name-complex="Carlito" fo:font-weight="bold" style:font-weight-asian="bold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12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6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7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8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rlito" style:font-name-complex="Carlito" fo:font-size="10pt" style:font-size-asian="10pt"/>
    </style:style>
    <style:style style:name="P21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2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3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24" style:parent-style-name="Standard" style:family="paragraph">
      <style:text-properties style:font-name="Carlito" style:font-name-complex="Carlito" fo:font-size="11pt" style:font-size-asian="11pt"/>
    </style:style>
    <style:style style:name="P25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6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7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8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9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2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3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4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5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6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7" style:parent-style-name="Standard" style:family="paragraph">
      <style:text-properties style:font-name="Carlito" style:font-name-complex="Carlito"/>
    </style:style>
    <style:style style:name="P38" style:parent-style-name="Normal" style:family="paragraph">
      <style:text-properties style:font-name="Carlito" style:font-name-complex="Carlito"/>
    </style:style>
    <style:style style:name="P39" style:parent-style-name="Normal" style:family="paragraph">
      <style:text-properties style:font-name="Times New Roman" style:font-name-asian="SimSun" style:font-name-complex="Mangal"/>
    </style:style>
    <style:style style:name="P40" style:parent-style-name="Normal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body>
    <office:text text:use-soft-page-breaks="true">
      <text:p text:style-name="P1"><text:span text:style-name="T10">EDITAL DE CHAMADA PÚBLICA Nº<text:s/></text:span><text:span text:style-name="T11">01</text:span><text:span text:style-name="T12">/2022</text:span></text:p>
      <text:p text:style-name="P13"/>
      <text:p text:style-name="P14">AQUISIÇÃO DE GÊNEROS DA AGRICULTURA FAMILIAR</text:p>
      <text:p text:style-name="P15"/>
      <text:p text:style-name="P16">ANEXO III - DECLARAÇÃO DE PRODUÇÃO PRÓPRIA</text:p>
      <text:p text:style-name="P17"/>
      <text:p text:style-name="P18"/>
      <text:p text:style-name="P19"><text:span text:style-name="T20">* No caso de Grupo Formal e Informal, todos os integrantes do Grupo deverão entregar a declaração</text:span></text:p>
      <text:p text:style-name="P21">individualmente</text:p>
      <text:p text:style-name="P22"/>
      <text:p text:style-name="P23">DECLARAÇÃO DE PRODUÇÃO PRÓPRIA (CHAMADA PÚBLICA Nº 01/2021)</text:p>
      <text:p text:style-name="P24"/>
      <text:p text:style-name="P25">Eu, ______________________________________________, CPF nº __________________________________________, DAP nº ___________________________________ declaro para os devidos fins que<text:s/>os gêneros alimentícios relacionados no projeto de venda em meu nome são produzidos na minha Unidade de Produção Familiar.</text:p>
      <text:p text:style-name="P26"/>
      <text:p text:style-name="P27"/>
      <text:p text:style-name="P28"/>
      <text:p text:style-name="P29"/>
      <text:p text:style-name="P30">Município, ____/____/_____</text:p>
      <text:p text:style-name="P31"/>
      <text:p text:style-name="P32"/>
      <text:p text:style-name="P33"/>
      <text:p text:style-name="P34"/>
      <text:p text:style-name="P35">_____________________________________</text:p>
      <text:p text:style-name="P36">Assinatura</text:p>
      <text:p text:style-name="P37"/>
      <text:p text:style-name="P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/>
      <text:p text:style-name="P4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9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<text:s/></text:span><text:span text:style-name="T9">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de Fátima dos Santos Bueno</meta:initial-creator>
    <dc:creator>Setor de Compras Licitações</dc:creator>
    <meta:creation-date>2021-05-07T15:22:00Z</meta:creation-date>
    <dc:date>2022-06-10T17:12:00Z</dc:date>
    <meta:print-date>2019-05-08T14:3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9" meta:character-count="701" meta:row-count="4" meta:non-whitespace-character-count="593"/>
  </office:meta>
</office:document-meta>
</file>