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0000001906CA57E0363974DB6.png" manifest:media-type="image/png"/>
  <manifest:file-entry manifest:full-path="Pictures/10000000000001D100000113F7FB6C684B9A020D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0209in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5" style:family="paragraph" style:parent-style-name="Standard">
      <style:text-properties fo:color="#000000" style:font-name="Times New Roman" style:font-name-asian="Times New Roman1" style:font-name-complex="Times New Roman1"/>
    </style:style>
    <style:style style:name="P6" style:family="paragraph" style:parent-style-name="Standard">
      <style:paragraph-properties fo:line-height="150%"/>
      <style:text-properties fo:color="#000000" style:font-name="Times New Roman" style:font-name-asian="Times New Roman1" style:font-name-complex="Times New Roman1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style:font-name-asian="Times New Roman1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style:font-name-asian="Times New Roman1" style:font-name-complex="Times New Roman1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0209in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top="0.1575in" fo:margin-bottom="0.1181in" loext:contextual-spacing="false" fo:line-height="100%" fo:text-align="center" style:justify-single-word="false">
        <style:tab-stops>
          <style:tab-stop style:position="3.1492in" style:type="center"/>
          <style:tab-stop style:position="4.9827in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0209in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Times New Roman" style:font-name-asian="Times New Roman1" style:font-name-complex="Times New Roman1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4" style:family="text">
      <style:text-properties fo:color="#000000" style:font-name="Times New Roman" style:font-name-asian="Times New Roman1" style:font-name-complex="Times New Roman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erif" fo:font-size="27pt" fo:font-style="normal" style:text-underline-style="none" fo:font-weight="normal" style:font-name-asian="Liberation Serif1" style:font-size-asian="27pt" style:font-style-asian="normal" style:font-weight-asian="normal" style:font-name-complex="Liberation Serif1" style:font-size-complex="27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2"><text:span text:style-name="T1">ANEXO V - <text:s/></text:span><text:span text:style-name="T3">DECLARAÇÃO DE CIÊNCIA INTEGRAL DAS CONDIÇÕES PARA</text:span></text:p>
      <text:p text:style-name="P2"><text:span text:style-name="T3">PRESTAÇÃO DO SERVIÇO</text:span></text:p>
      <text:p text:style-name="P4"/>
      <text:p text:style-name="P12"><text:span text:style-name="T4">(Processo Administrativo 23243.002553/2021-82 – PE </text:span><text:span text:style-name="T2">29</text:span><text:span text:style-name="T4">/2022)</text:span></text:p>
      <text:p text:style-name="P5"/>
      <text:p text:style-name="P5"/>
      <text:p text:style-name="P6"/>
      <text:p text:style-name="P6"/>
      <text:p text:style-name="P10"><text:span text:style-name="T4">A Empresa ................................................................................., através de seu representante legal............................................ CPF..................................., declara ter pleno conhecimento das condições do(s) campus(i)(reitoria)………….., tendo ciência da infraestrutura local em relação ao serviço a ser prestado.</text:span></text:p>
      <text:p text:style-name="P7"/>
      <text:p text:style-name="P6"/>
      <text:p text:style-name="P6"/>
      <text:p text:style-name="P6"/>
      <text:p text:style-name="P9"><text:span text:style-name="T4">……….../RS, em______de ______________de 2022.</text:span></text:p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2"><text:span text:style-name="T4">Assinatura do Responsável pela Empresa</text:span></text:p>
      <text:p text:style-name="P8"/>
      <text:p text:style-name="P8"><text:soft-page-break/></text:p>
      <text:p text:style-name="P2"><text:span text:style-name="T4">Carimb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0209in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0.0209in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.0209in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2" style:family="text">
      <style:text-properties fo:color="#000000" style:font-name="Times New Roman" style:font-name-asian="Times New Roman1" style:font-name-complex="Times New Roman1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64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nstituto Federal de Educação, Ciência e Tecnologia Farroupilha</text:span><draw:frame draw:style-name="Mfr1" draw:name="image2.jpg" text:anchor-type="char" svg:x="5.4728in" svg:y="-0.1972in" svg:width="1.1965in" svg:height="0.8228in" draw:z-index="3"><draw:image xlink:href="Pictures/10000000000001D100000113F7FB6C684B9A020D.jpg" xlink:type="simple" xlink:show="embed" xlink:actuate="onLoad" loext:mime-type="image/jpeg"/></draw:frame><draw:frame draw:style-name="Mfr2" draw:name="image1.png" text:anchor-type="char" svg:x="0.1846in" svg:y="-0.2154in" svg:width="0.7925in" svg:height="0.7618in" draw:z-index="1"><draw:image xlink:href="Pictures/1000000000000190000001906CA57E0363974DB6.png" xlink:type="simple" xlink:show="embed" xlink:actuate="onLoad" loext:mime-type="image/png"/></draw:frame></text:p>
        <text:p text:style-name="MP2"/>
        <text:p text:style-name="MP3"><text:span text:style-name="MT2">Reitor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9" meta:word-count="66" meta:character-count="664" meta:non-whitespace-character-count="605"/>
    <meta:generator>LibreOfficeDev/6.0.5.2$Linux_X86_64 LibreOffice_project/</meta:generator>
  </office:meta>
</office:document-meta>
</file>