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049cm" fo:margin-bottom="0.349cm" loext:contextual-spacing="false" fo:text-align="justify" style:justify-single-word="false" fo:text-indent="1.251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Normal_20__28_Web_29_">
      <style:paragraph-properties fo:margin-left="0cm" fo:margin-right="0cm" fo:margin-top="0.049cm" fo:margin-bottom="0.349cm" loext:contextual-spacing="false" fo:text-align="justify" style:justify-single-word="false" fo:text-indent="1.251cm" style:auto-text-indent="false"/>
      <style:text-properties style:font-name="Arial" fo:font-size="12pt" style:text-underline-style="solid" style:text-underline-width="auto" style:text-underline-color="font-color" fo:font-weight="bold" officeooo:paragraph-rsid="000b5a02" style:font-size-asian="12pt" style:font-weight-asian="bold" style:font-size-complex="12pt" style:font-weight-complex="bold"/>
    </style:style>
    <style:style style:name="P3" style:family="paragraph" style:parent-style-name="Normal_20__28_Web_29_">
      <style:paragraph-properties fo:margin-left="0cm" fo:margin-right="0cm" fo:margin-top="0.049cm" fo:margin-bottom="0.349cm" loext:contextual-spacing="false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4" style:family="paragraph" style:parent-style-name="Normal_20__28_Web_29_">
      <style:paragraph-properties fo:margin-left="0cm" fo:margin-right="0cm" fo:margin-top="0.049cm" fo:margin-bottom="0.349cm" loext:contextual-spacing="false" fo:text-align="justify" style:justify-single-word="false" fo:text-indent="1.251cm" style:auto-text-indent="false"/>
      <style:text-properties style:font-name="Arial" fo:font-size="12pt" officeooo:paragraph-rsid="000b5a02" style:font-size-asian="12pt" style:font-size-complex="12pt"/>
    </style:style>
    <style:style style:name="P5" style:family="paragraph" style:parent-style-name="Normal_20__28_Web_29_">
      <style:paragraph-properties fo:margin-left="0cm" fo:margin-right="0cm" fo:margin-top="0.049cm" fo:margin-bottom="0.349cm" loext:contextual-spacing="false" fo:text-align="justify" style:justify-single-word="false" fo:text-indent="1.251cm" style:auto-text-indent="false"/>
      <style:text-properties style:font-name="Arial" fo:font-size="12pt" officeooo:paragraph-rsid="000462a1" style:font-size-asian="12pt" style:font-size-complex="12pt"/>
    </style:style>
    <style:style style:name="P6" style:family="paragraph" style:parent-style-name="Normal_20__28_Web_29_">
      <style:paragraph-properties fo:margin-left="0cm" fo:margin-right="0cm" fo:margin-top="0.049cm" fo:margin-bottom="0.349cm" loext:contextual-spacing="false" fo:text-align="justify" style:justify-single-word="false" fo:text-indent="1.251cm" style:auto-text-indent="false"/>
      <style:text-properties style:font-name="Arial" fo:font-size="12pt" officeooo:paragraph-rsid="00096ff5" style:font-size-asian="12pt" style:font-size-complex="12pt"/>
    </style:style>
    <style:style style:name="P7" style:family="paragraph" style:parent-style-name="Normal_20__28_Web_29_">
      <style:paragraph-properties fo:margin-left="0cm" fo:margin-right="0cm" fo:margin-top="0.049cm" fo:margin-bottom="0.349cm" loext:contextual-spacing="false" fo:text-align="justify" style:justify-single-word="false" fo:text-indent="1.251cm" style:auto-text-indent="false"/>
      <style:text-properties style:font-name="Arial" fo:font-size="12pt" officeooo:paragraph-rsid="000517f9" style:font-size-asian="12pt" style:font-size-complex="12pt"/>
    </style:style>
    <style:style style:name="P8" style:family="paragraph" style:parent-style-name="Normal_20__28_Web_29_">
      <style:paragraph-properties fo:margin-left="0cm" fo:margin-right="0cm" fo:margin-top="0.049cm" fo:margin-bottom="0.349cm" loext:contextual-spacing="false" fo:text-align="justify" style:justify-single-word="false" fo:text-indent="1.251cm" style:auto-text-indent="false"/>
      <style:text-properties style:font-name="Arial" fo:font-size="12pt" officeooo:paragraph-rsid="0002e132" style:font-size-asian="12pt" style:font-size-complex="12pt"/>
    </style:style>
    <style:style style:name="P9" style:family="paragraph" style:parent-style-name="Normal_20__28_Web_29_">
      <style:paragraph-properties fo:margin-left="0cm" fo:margin-right="0cm" fo:margin-top="0.049cm" fo:margin-bottom="0.349cm" loext:contextual-spacing="false" fo:text-align="justify" style:justify-single-word="false" fo:text-indent="1.251cm" style:auto-text-indent="false"/>
      <style:text-properties style:font-name="Arial" fo:font-size="12pt" officeooo:paragraph-rsid="0006a1ca" style:font-size-asian="12pt" style:font-size-complex="12pt"/>
    </style:style>
    <style:style style:name="P10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1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6a1ca" style:font-size-asian="12pt" style:font-size-complex="12pt"/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462a1" style:font-size-asian="12pt" style:font-size-complex="12pt"/>
    </style:style>
    <style:style style:name="P13" style:family="paragraph" style:parent-style-name="Standard">
      <style:paragraph-properties fo:margin-top="0.049cm" fo:margin-bottom="0.049cm" loext:contextual-spacing="false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00b9b3a" style:font-size-asian="12pt" style:font-weight-asian="normal" style:font-size-complex="12pt" style:font-weight-complex="normal"/>
    </style:style>
    <style:style style:name="P16" style:family="paragraph" style:parent-style-name="Normal_20__28_Web_29_" style:master-page-name="Standard">
      <style:paragraph-properties fo:margin-left="0cm" fo:margin-right="0cm" fo:margin-top="0.049cm" fo:margin-bottom="0.349cm" loext:contextual-spacing="false" fo:text-align="justify" style:justify-single-word="false" fo:text-indent="1.251cm" style:auto-text-indent="false" style:page-number="auto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5a02" style:font-weight-asian="bold" style:font-weight-complex="bold"/>
    </style:style>
    <style:style style:name="T3" style:family="text">
      <style:text-properties fo:font-weight="bold" officeooo:rsid="0006a1ca" style:font-weight-asian="bold" style:font-weight-complex="bold"/>
    </style:style>
    <style:style style:name="T4" style:family="text">
      <style:text-properties fo:font-weight="bold" officeooo:rsid="000102e4" style:font-weight-asian="bold" style:font-weight-complex="bold"/>
    </style:style>
    <style:style style:name="T5" style:family="text">
      <style:text-properties fo:font-weight="bold" officeooo:rsid="00096ff5" style:font-weight-asian="bold" style:font-weight-complex="bold"/>
    </style:style>
    <style:style style:name="T6" style:family="text">
      <style:text-properties fo:font-weight="bold" officeooo:rsid="000517f9" style:font-weight-asian="bold" style:font-weight-complex="bold"/>
    </style:style>
    <style:style style:name="T7" style:family="text">
      <style:text-properties fo:font-weight="bold" officeooo:rsid="0002e132" style:font-weight-asian="bold" style:font-weight-complex="bold"/>
    </style:style>
    <style:style style:name="T8" style:family="text">
      <style:text-properties officeooo:rsid="000102e4"/>
    </style:style>
    <style:style style:name="T9" style:family="text">
      <style:text-properties officeooo:rsid="0002e132"/>
    </style:style>
    <style:style style:name="T10" style:family="text">
      <style:text-properties fo:color="#000000"/>
    </style:style>
    <style:style style:name="T11" style:family="text">
      <style:text-properties fo:color="#000000" officeooo:rsid="0002e132"/>
    </style:style>
    <style:style style:name="T12" style:family="text">
      <style:text-properties fo:color="#000000" officeooo:rsid="0006a1ca"/>
    </style:style>
    <style:style style:name="T13" style:family="text">
      <style:text-properties fo:color="#000000" officeooo:rsid="000b5a02"/>
    </style:style>
    <style:style style:name="T14" style:family="text">
      <style:text-properties officeooo:rsid="000462a1"/>
    </style:style>
    <style:style style:name="T15" style:family="text">
      <style:text-properties officeooo:rsid="000517f9"/>
    </style:style>
    <style:style style:name="T16" style:family="text">
      <style:text-properties officeooo:rsid="0006a1ca"/>
    </style:style>
    <style:style style:name="T17" style:family="text">
      <style:text-properties fo:font-variant="normal" fo:text-transform="none" fo:color="#000000" fo:letter-spacing="normal" fo:font-style="normal" fo:font-weight="normal" officeooo:rsid="000517f9"/>
    </style:style>
    <style:style style:name="T18" style:family="text">
      <style:text-properties fo:font-variant="normal" fo:text-transform="none" fo:color="#000000" fo:letter-spacing="normal" fo:font-style="normal" fo:font-weight="normal" officeooo:rsid="00096ff5"/>
    </style:style>
    <style:style style:name="T19" style:family="text">
      <style:text-properties fo:font-variant="normal" fo:text-transform="none" fo:color="#000000" fo:letter-spacing="normal" fo:font-style="normal" fo:font-weight="normal" officeooo:rsid="0006a1ca"/>
    </style:style>
    <style:style style:name="T20" style:family="text">
      <style:text-properties fo:font-weight="normal" officeooo:rsid="000462a1" style:font-weight-asian="normal" style:font-weight-complex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096ff5"/>
    </style:style>
    <style:style style:name="T24" style:family="text">
      <style:text-properties officeooo:rsid="000b5a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OCAL: GINÁSIO E AUDITÓRIO <text:span text:style-name="T24">DO IFFar</text:span></text:p>
      <text:p text:style-name="P1">Dia: 10/11/2016 </text:p>
      <text:p text:style-name="P11"><text:span text:style-name="T1">08</text:span><text:span text:style-name="T2">h</text:span><text:span text:style-name="T1">30</text:span> - <text:s/>Recepção dos<text:span text:style-name="T14"> participantes.</text:span></text:p>
      <text:p text:style-name="P11"><text:span text:style-name="T1">09h</text:span><text:span text:style-name="T16">- A</text:span><text:span text:style-name="T21">bertura oficial da feira de economia solidária, agroecologia e cooperativismo.</text:span></text:p>
      <text:p text:style-name="P12"><text:span text:style-name="T1">09h30 </text:span><text:span text:style-name="T2">- </text:span>Palestra <text:span text:style-name="T14">de abertura do </text:span><text:span text:style-name="T20">IRCE - Integração Regional de Cooperativas Escolares.</text:span></text:p>
      <text:p text:style-name="P10"><text:span text:style-name="T1">10h30 </text:span><text:span text:style-name="T2">-</text:span> <text:span text:style-name="T24">L</text:span>anche.</text:p>
      <text:p text:style-name="P12">Exposição e comercialização de produtos, artesanatos, trabalhos de pesquisa, produtos de limpeza, alimentos, adubos orgânicos, mudas de árvores frutíferas, nativas e exóticas, etc. (COOPERLUZ).</text:p>
      <text:p text:style-name="P10"><text:span text:style-name="T1">13h</text:span> <text:span text:style-name="T24">- A</text:span>lmoço no refeitório do <text:span text:style-name="T22">campus</text:span>.</text:p>
      <text:p text:style-name="P10">Recepção dos Expositores.</text:p>
      <text:p text:style-name="P10"><text:span text:style-name="T3">14h</text:span><text:span text:style-name="T16"> -</text:span> <text:span text:style-name="T24">J</text:span>ogos da cooperação.</text:p>
      <text:p text:style-name="P10"><text:span text:style-name="T1">16h</text:span> - Retorno dos alunos.</text:p>
      <text:p text:style-name="P2">Noite: </text:p>
      <text:p text:style-name="P4"><text:span text:style-name="T1">19h30min </text:span><text:span text:style-name="T2">- </text:span>Apresentação de Artigos <text:span text:style-name="T14">coordenação NEDET</text:span> </text:p>
      <text:p text:style-name="P3"><text:span text:style-name="T4">20h30</text:span><text:span text:style-name="T8"> – </text:span>Painel <text:span text:style-name="T23">de Economia Solidária, Agroecologia e Cooperativismo.</text:span></text:p>
      <text:p text:style-name="P3">Economia Solidária – Prof. <text:span text:style-name="T9">Dr. </text:span>Ênio <text:span text:style-name="T8">Waldir </text:span>da Silva (UNIJUI).</text:p>
      <text:p text:style-name="P3">Agroecologia – <text:span text:style-name="T8">Rota dos butiazais e frutas de sociobiodiversidade. -Dr. Enio Egon Sosinski Junior (EMBRAPA Clima Temperado).</text:span></text:p>
      <text:p text:style-name="P5">Sustentabilidade em diferentes ambientes –<text:span text:style-name="T14"> Prof. </text:span>D<text:span text:style-name="T9">ra.</text:span> Cl<text:span text:style-name="T23">e</text:span>ria <text:span text:style-name="T23">Bitencorte </text:span>Meller.</text:p>
      <text:p text:style-name="P6"><text:span text:style-name="T5">22h30</text:span><text:span text:style-name="T23"> – Encerramento.</text:span></text:p>
      <text:p text:style-name="P1">Dia: 11/11/2016 </text:p>
      <text:p text:style-name="P3"><text:span text:style-name="T1">9h</text:span> – Abertura <text:span text:style-name="T23">e recepção dos participantes.</text:span></text:p>
      <text:p text:style-name="P7"><text:span text:style-name="T6">9h30</text:span><text:span text:style-name="T15"> – Palestra Economia Solidária – Prof. Me. </text:span><text:span text:style-name="T17">Sandra Regina Albarello </text:span><text:span text:style-name="T18">(UNIJUÍ)</text:span></text:p>
      <text:p text:style-name="P3"><text:span text:style-name="T1">1</text:span><text:span text:style-name="T5">0h30</text:span> - Intervalo para visitação aos stands/expositores.</text:p>
      <text:p text:style-name="P8"><text:span text:style-name="T1">11</text:span><text:span text:style-name="T3">h</text:span><text:span text:style-name="T1"> – 12:30</text:span> <text:span text:style-name="T16">-</text:span> Palestra Seguridade Social / Previdênci<text:span text:style-name="T10">a –</text:span><text:span text:style-name="T12"> </text:span><text:span text:style-name="T13">Diretora da FETAG </text:span><text:span text:style-name="T19">Elisete Kronbauer Hintz. (FETAG RS).</text:span><text:span text:style-name="T12"> </text:span></text:p>
      <text:p text:style-name="P3"><text:span text:style-name="T1">13h</text:span> - Almoço</text:p>
      <text:p text:style-name="P3"><text:span text:style-name="T1">14h </text:span>– Seminário Estadual de Mulheres <text:span text:style-name="T9">-</text:span> “<text:span text:style-name="T23">Gênero e agroecologia”</text:span> </text:p>
      <text:p text:style-name="P3">Palestra<text:span text:style-name="T9">ntes:</text:span> prof. <text:span text:style-name="T9">Dra. </text:span>Cleria <text:span text:style-name="T23">Bitencorte</text:span> <text:span text:style-name="T9">Meller</text:span>, <text:span text:style-name="T9">Dra. </text:span>Rosangela Angel<text:span text:style-name="T9">in e Dra. </text:span>Líria Andrioli.</text:p>
      <text:p text:style-name="P9"><text:soft-page-break/><text:span text:style-name="T16">1</text:span><text:span text:style-name="T3">5h30</text:span><text:span text:style-name="T16"> – Intervalo e troca de sementes e mudas.</text:span></text:p>
      <text:p text:style-name="P9"><text:span text:style-name="T7">16h </text:span><text:span text:style-name="T9">- </text:span>Palestra Agroecologia – <text:span text:style-name="T11">Produção de sementes </text:span><text:span text:style-name="T12">e mudas - </text:span><text:span text:style-name="T11">Dr. Gilberto Antonio Bevilaqua (EMBRAPA).</text:span></text:p>
      <text:p text:style-name="P3"><text:span text:style-name="T1">17h</text:span> <text:span text:style-name="T24">- </text:span>Encerramento.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 fo:orphans="2" fo:widows="2" fo:hyphenation-ladder-count="no-limit" style:vertical-align="auto"/>
      <style:text-properties fo:color="#000000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ânia Regina Gottardo Tissot</meta:initial-creator>
    <meta:editing-cycles>5</meta:editing-cycles>
    <meta:creation-date>2016-08-22T13:09:00</meta:creation-date>
    <dc:date>2016-09-14T13:38:42.844000000</dc:date>
    <meta:editing-duration>PT29M22S</meta:editing-duration>
    <meta:generator>LibreOffice/4.4.4.3$Windows_x86 LibreOffice_project/2c39ebcf046445232b798108aa8a7e7d89552ea8</meta:generator>
    <meta:document-statistic meta:table-count="0" meta:image-count="0" meta:object-count="0" meta:page-count="2" meta:paragraph-count="29" meta:word-count="228" meta:character-count="1634" meta:non-whitespace-character-count="1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