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#DDDDDD"/>
    </style:style>
    <style:style style:name="ce8" style:family="table-cell" style:parent-style-name="Default" style:data-style-name="N0">
      <style:table-cell-properties fo:border="thin solid #000000" fo:background-color="#DDDDD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A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justify"/>
    </style:style>
    <style:style style:name="ce20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fo:background-color="#DDDDDD"/>
    </style:style>
    <style:style style:name="ce38" style:family="table-cell" style:parent-style-name="Default" style:data-style-name="N0">
      <style:table-cell-properties fo:border-top="2pt solid #00000A" fo:border-bottom="thin solid #000000" fo:border-left="thin solid #000000" fo:border-right="thin solid #000000" style:vertical-align="middle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A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4">
            <text:p>ANEXO II – PROJETO DE VENDA DE GÊNEROS ALIMENTÍCIOS DA AGRICULTURA FAMILIAR PARA ALIMENTAÇÃO ESCOLA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Identificação da proposta de atendimento ao edital/chamada pública nº 01.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I – IDENTIFICAÇÃO DOS FORNECEDOR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A – Grupo Form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5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46">
            <text:p>2. CNPJ: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5">
            <text:p>3. Endereço:</text:p>
          </table:table-cell>
          <table:covered-table-cell/>
          <table:table-cell office:value-type="string" table:number-columns-spanned="5" table:number-rows-spanned="1" table:style-name="ce45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47">
            <text:p>5.CEP:</text:p>
          </table:table-cell>
          <table:table-cell office:value-type="string" table:number-columns-spanned="6" table:number-rows-spanned="1" table:style-name="ce45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3">
            <text:p>7. Nome do Representante Legal:</text:p>
          </table:table-cell>
          <table:covered-table-cell table:number-columns-repeated="2"/>
          <table:table-cell office:value-type="string" table:number-columns-spanned="4" table:number-rows-spanned="1" table:style-name="ce53">
            <text:p>8. CPF: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style-name="ce51">
            <text:p>9. Banco:</text:p>
          </table:table-cell>
          <table:table-cell office:value-type="string" table:style-name="ce51">
            <text:p>10. Agencia:<text:s/></text:p>
          </table:table-cell>
          <table:table-cell office:value-type="string" table:number-columns-spanned="5" table:number-rows-spanned="1" table:style-name="ce52">
            <text:p>11. Nº da Conta Corrente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6">
            <text:p>B – Grupo Inform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1. Nome do Proponente:</text:p>
          </table:table-cell>
          <table:covered-table-cell table:number-columns-repeated="2"/>
          <table:table-cell office:value-type="string" table:number-columns-spanned="4" table:number-rows-spanned="1" table:style-name="ce28">
            <text:p>2. CPF: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7">
            <text:p>3. Endereço:</text:p>
          </table:table-cell>
          <table:covered-table-cell/>
          <table:table-cell office:value-type="string" table:number-columns-spanned="5" table:number-rows-spanned="1" table:style-name="ce27">
            <text:p>4. Município: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office:value-type="string" table:style-name="ce4">
            <text:p>5.CEP:</text:p>
          </table:table-cell>
          <table:table-cell office:value-type="string" table:number-columns-spanned="6" table:number-rows-spanned="1" table:style-name="ce27">
            <text:p>6. DDD/Fone: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6. Nome da Entidade Articuladora: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C – Fornecedores participantes (Grupo Formal e Informal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7">
            <text:p>1. Nome</text:p>
          </table:table-cell>
          <table:covered-table-cell/>
          <table:table-cell office:value-type="string" table:style-name="ce5">
            <text:p>2.CPF</text:p>
          </table:table-cell>
          <table:table-cell office:value-type="string" table:style-name="ce5">
            <text:p>3.DAP</text:p>
          </table:table-cell>
          <table:table-cell office:value-type="string" table:style-name="ce5">
            <text:p>4.Nº da Agência</text:p>
          </table:table-cell>
          <table:table-cell office:value-type="string" table:number-columns-spanned="2" table:number-rows-spanned="1" table:style-name="ce30">
            <text:p>5. Nº da Conta Corrente</text:p>
          </table:table-cell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table:style-name="ce3"/>
          <table:table-cell table:style-name="ce5"/>
          <table:table-cell table:style-name="ce3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3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3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3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3"/>
          <table:table-cell table:number-columns-spanned="2" table:number-rows-spanned="1" table:style-name="ce29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I – IDENTIFICAÇÃO DA ENTIDADE EXECUTORA DO PNAE/FNDE/MEC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32">
            <text:p>1. Nome da Entidade: Instituto Federal de Educação, Ciência e Tecnologia Farroupilha<text:s/></text:p>
          </table:table-cell>
          <table:covered-table-cell/>
          <table:table-cell office:value-type="string" table:style-name="ce6">
            <text:p>2.CNPJ:<text:s/><text:span text:style-name="T2">10.662.072/0001-05</text:span></text:p>
          </table:table-cell>
          <table:table-cell office:value-type="string" table:number-columns-spanned="4" table:number-rows-spanned="1" table:style-name="ce33">
            <text:p>3.Município de entrega:<text:s/><text:span text:style-name="T3">XXXXX (deverá ser preenchido conforme o grupo de itens)</text:span>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4. Endereço:<text:s/><text:span text:style-name="T2">XXXXX (deverá ser preenchido conforme o grupo de itens)</text:span></text:p>
          </table:table-cell>
          <table:covered-table-cell table:number-columns-repeated="2"/>
          <table:table-cell office:value-type="string" table:number-columns-spanned="4" table:number-rows-spanned="1" table:style-name="ce28">
            <text:p>5.DDD/Fone: (55) 3218.9800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4">
            <text:p>6. Nome do representante e-mail: Mirian Kovhautts - Ordenadora de Despesas do IFFar</text:p>
          </table:table-cell>
          <table:covered-table-cell table:number-columns-repeated="2"/>
          <table:table-cell office:value-type="string" table:number-columns-spanned="4" table:number-rows-spanned="1" table:style-name="ce34">
            <text:p>7.CPF: 642.622.430-87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III – RELAÇÃO DE FORNECEDORES E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5">
            <text:p>Identificação do agricultor familia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6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table:number-columns-repeated="4"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7"/>
          <table:table-cell table:number-columns-repeated="16377"/>
        </table:table-row>
        <table:table-row table:number-rows-repeated="5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style-name="ro4">
          <table:table-cell office:value-type="string" table:style-name="ce8">
            <text:p>2. Produto</text:p>
          </table:table-cell>
          <table:table-cell office:value-type="string" table:style-name="ce8">
            <text:p>3.Unidade</text:p>
          </table:table-cell>
          <table:table-cell office:value-type="string" table:style-name="ce8">
            <text:p>4.Quantidade</text:p>
          </table:table-cell>
          <table:table-cell office:value-type="string" table:style-name="ce8">
            <text:p>5.Preço/Unidade</text:p>
          </table:table-cell>
          <table:table-cell office:value-type="string" table:style-name="ce9">
            <text:p>6.Valor Total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8">
            <text:p>Nome</text:p>
          </table:table-cell>
          <table:covered-table-cell table:number-columns-repeated="2"/>
          <table:table-cell office:value-type="string" table:style-name="ce7">
            <text:p>Total</text:p>
            <text:p>Agricultor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IV – TOTALIZAÇÃO POR PRODU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1">
            <text:p>1. Produto</text:p>
          </table:table-cell>
          <table:table-cell office:value-type="string" table:style-name="ce21">
            <text:p>2.Unidade</text:p>
          </table:table-cell>
          <table:table-cell office:value-type="string" table:style-name="ce21">
            <text:p>3.Quantidade</text:p>
          </table:table-cell>
          <table:table-cell office:value-type="string" table:style-name="ce22">
            <text:p>4.Preço/Unidade</text:p>
          </table:table-cell>
          <table:table-cell office:value-type="string" table:style-name="ce23">
            <text:p>5.Valor Total por Produto</text:p>
          </table:table-cell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8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4"/>
          <table:table-cell table:style-name="ce15"/>
          <table:table-cell table:style-name="ce16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number-rows-repeated="3" table:style-name="ro2">
          <table:table-cell table:style-name="ce17"/>
          <table:table-cell table:style-name="ce18"/>
          <table:table-cell table:style-name="ce19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5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14"/>
          <table:table-cell table:style-name="ce15"/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0">
            <text:p>Total do projeto:</text:p>
          </table:table-cell>
          <table:covered-table-cell table:number-columns-repeated="2"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IV – DESCREVER OS MECANISMOS DE ACOMPANHAMENTO DAS ENTREGAS DOS PRODU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5" table:style-name="ce41">
            <text:p>A entrega e o descarregamento dos produtos são de responsabilidade do(s) produtor(es) vencedor(es); A primeira entrega somente ocorrerá após assinatura do contrato ou do recebimento da nota de empenho; A entrega deve ser feita mediante agendamento do produtor junto ao Refeitório, após solicitação formal feita pela nutricionista do Campus e de acordo com a periodicidade constante no cronograma acima; A administração reserva-se o direito de realizar alterações nos cronogramas de entrega ou nas quantidades por entrega, conforme a demanda, desde que o total não ultrapasse a quantidade requerida dos produtos e o fornecedor seja previamente comunicado; A entrega deverá ser durante o horário de expediente, ou seja, <text:s/>das 07h45min até as 12h10min e das 13h30min às 17h05min, em dias úteis, de segunda a sexta-feira;<text:s/><text:span text:style-name="T4">Os produtos deverão ser entregues do Instituto Federal Farroupilha nos campi indicados no edital e anexos, conforme grupo de itens ofertados;<text:s/></text:span>Os produtos deverão ser entregues isentos de substâncias terrosas, sujidades ou corpos estranhos aderidos à superfície externa, parasitas, larvas ou outros animais, umidade externa anormal, odor e sabor estranhos e enfermidades; Os produtos perecíveis devem ser de 1ª qualidade e na ocasião da entrega deverão apresentar grau de maturação que permite suportar a manipulação, o transporte e conservação em condições adequadas para o consumo; Todos os produtos deverão atender ao disposto na legislação de alimentos, estabelecida pela Agência Nacional de Vigilância Sanitária/ Ministério da Saúde e pelo Ministério da Agricultura, Pecuária e Abastecimento (Resolução RDC nº 259/02 e 216/2004 – ANVISA). Os fornecedores deverão repor os produtos dentro do prazo de validade e/ou vida útil, no caso de qualquer alteração dos mesmos; No ato da entrega, o TERMO DE RECEBIMENTO deve ser assinado pelo representante da Unidade Executora e pelo grupo/ agricultor individual fornecedor; Termo de Recebimento é o instrumento que atesta que os produtos entregues estão de acordo com o cronograma previsto no contrato e dentro dos padrões de qualidade exigidos.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>V – CARACTERÍSTICAS DO FORNECEDOR PROPONENTE (breve histórico, número de sócios, missão, área de abrangência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5" table:style-name="ce29"/>
          <table:covered-table-cell table:number-columns-repeated="6"/>
          <table:table-cell table:number-columns-repeated="16377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2">
            <text:p>Declaro estar de acordo com as condições estabelecidas neste projeto e que as informações acima conferem com as condições de fornecimento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43">
            <text:p>Local e Data:</text:p>
          </table:table-cell>
          <table:table-cell office:value-type="string" table:number-columns-spanned="2" table:number-rows-spanned="1" table:style-name="ce43">
            <text:p>Agricultores Fornecedores do Grupo Informal</text:p>
          </table:table-cell>
          <table:covered-table-cell/>
          <table:table-cell office:value-type="string" table:number-columns-spanned="4" table:number-rows-spanned="1" table:style-name="ce43">
            <text:p>Assinatura</text:p>
          </table:table-cell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29"/>
          <table:covered-table-cell/>
          <table:table-cell table:number-columns-spanned="4" table:number-rows-spanned="1" table:style-name="ce29"/>
          <table:covered-table-cell table:number-columns-repeated="3"/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NEXO II - MODELO PROJETO DE VENDA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dc:creator>Renan</dc:creator>
    <meta:creation-date>2015-07-02T16:02:10Z</meta:creation-date>
    <dc:date>2021-06-23T12:32:36Z</dc:date>
    <meta:print-date>2019-05-08T14:30:49Z</meta:print-date>
    <meta:editing-cycles>28</meta:editing-cycles>
    <meta:editing-duration>PT5475S</meta:editing-duration>
  </office:meta>
</office:document-meta>
</file>