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1" style:parent-style-name="Standard" style:list-style-name="LFO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2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5" style:parent-style-name="Standard" style:list-style-name="LFO2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style:language-asian="en" style:country-asian="US"/>
    </style:style>
    <style:style style:name="P2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29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30" style:parent-style-name="Standard" style:list-style-name="LFO2" style:family="paragraph">
      <style:paragraph-properties fo:text-align="justify" fo:margin-bottom="0.0833in" fo:line-height="150%"/>
    </style:style>
    <style:style style:name="T31" style:parent-style-name="Fonteparág.padrão" style:family="text">
      <style:text-properties style:font-name="Arial" style:font-name-complex="Arial" fo:color="#000000" style:language-asian="en" style:country-asian="US"/>
    </style:style>
    <style:style style:name="T32" style:parent-style-name="Fonteparág.padrão" style:family="text">
      <style:text-properties style:font-name="Arial" style:font-name-complex="Arial" fo:color="#000000" style:language-asian="en" style:country-asian="US"/>
    </style:style>
    <style:style style:name="P33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34" style:parent-style-name="Standard" style:list-style-name="LFO2" style:family="paragraph">
      <style:paragraph-properties fo:text-align="justify" fo:margin-bottom="0.0833in" fo:line-height="150%"/>
    </style:style>
    <style:style style:name="T35" style:parent-style-name="Fonteparág.padrão" style:family="text">
      <style:text-properties style:font-name="Arial" style:font-name-complex="Arial" fo:color="#000000" style:language-asian="en" style:country-asian="US"/>
    </style:style>
    <style:style style:name="P36" style:parent-style-name="Standard" style:list-style-name="LFO2" style:family="paragraph">
      <style:paragraph-properties fo:text-align="justify" fo:margin-bottom="0.0833in" fo:line-height="150%"/>
    </style:style>
    <style:style style:name="T37" style:parent-style-name="Fonteparág.padrão" style:family="text">
      <style:text-properties style:font-name="Arial" style:font-name-complex="Arial" fo:color="#000000" style:language-asian="en" style:country-asian="US"/>
    </style:style>
    <style:style style:name="T38" style:parent-style-name="Fonteparág.padrão" style:family="text">
      <style:text-properties style:font-name="Arial" style:font-name-complex="Arial" fo:color="#000000" style:language-asian="en" style:country-asian="US"/>
    </style:style>
    <style:style style:name="P39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40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41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42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43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6" style:parent-style-name="Standard" style:list-style-name="LFO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7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9" style:parent-style-name="Standard" style:list-style-name="LFO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0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51" style:parent-style-name="Standard" style:list-style-name="LFO2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2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53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54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55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56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57" style:parent-style-name="Standard" style:list-style-name="LFO2" style:family="paragraph">
      <style:paragraph-properties fo:text-align="justify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0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61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62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64" style:parent-style-name="Standard" style:list-style-name="LFO2" style:family="paragraph">
      <style:paragraph-properties fo:text-align="justify" fo:line-height="150%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6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67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6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69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70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71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72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73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74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75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76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77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7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79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0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1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2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3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4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5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6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7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89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0" style:parent-style-name="Standard" style:list-style-name="LFO2" style:family="paragraph">
      <style:paragraph-properties fo:text-align="justify" fo:margin-bottom="0.0833in" fo:line-height="150%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92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3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4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5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6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7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9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99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00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1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02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3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4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5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6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7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08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09" style:parent-style-name="Standard" style:list-style-name="LFO2" style:family="paragraph">
      <style:paragraph-properties fo:text-align="justify" fo:margin-bottom="0.0833in" fo:line-height="150%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11" style:parent-style-name="Standard" style:list-style-name="LFO2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2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3" style:parent-style-name="Standard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114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5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P116" style:parent-style-name="Standard" style:family="paragraph">
      <style:paragraph-properties fo:text-align="justify" fo:margin-bottom="0.0833in" fo:line-height="150%"/>
      <style:text-properties style:font-name="Arial" style:font-name-complex="Arial" fo:color="#000000" style:language-asian="en" style:country-asian="US"/>
    </style:style>
    <style:style style:name="TableColumn118" style:family="table-column">
      <style:table-column-properties style:column-width="3.4055in" style:use-optimal-column-width="false"/>
    </style:style>
    <style:style style:name="TableColumn119" style:family="table-column">
      <style:table-column-properties style:column-width="3.309in" style:use-optimal-column-width="false"/>
    </style:style>
    <style:style style:name="Table117" style:family="table">
      <style:table-properties style:width="6.714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style:line-break="normal" style:punctuation-wrap="simple" style:text-autospace="none" fo:margin-bottom="0in" fo:line-height="150%"/>
      <style:text-properties style:font-name="Arial" style:font-name-complex="Arial"/>
    </style:style>
    <style:style style:name="P123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24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25" style:parent-style-name="Textbody" style:family="paragraph">
      <style:text-properties style:font-name="Arial" style:font-name-complex="Arial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style:line-break="normal" style:punctuation-wrap="simple" style:text-autospace="none" fo:margin-bottom="0in" fo:line-height="150%"/>
      <style:text-properties style:font-name="Arial" style:font-name-complex="Arial"/>
    </style:style>
    <style:style style:name="P128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29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style:line-break="normal" style:punctuation-wrap="simple" style:text-autospace="none" fo:margin-bottom="0in" fo:line-height="150%"/>
      <style:text-properties style:font-name="Arial" style:font-name-complex="Arial"/>
    </style:style>
    <style:style style:name="P133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34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extbody" style:family="paragraph">
      <style:paragraph-properties style:line-break="normal" style:punctuation-wrap="simple" style:text-autospace="none" fo:margin-bottom="0in" fo:line-height="150%"/>
      <style:text-properties style:font-name="Arial" style:font-name-complex="Arial"/>
    </style:style>
    <style:style style:name="P137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38" style:parent-style-name="Textbody" style:family="paragraph">
      <style:paragraph-properties style:line-break="normal" style:punctuation-wrap="simple" style:text-autospace="none" fo:text-align="center" fo:margin-bottom="0in" fo:line-height="150%"/>
      <style:text-properties style:font-name="Arial" style:font-name-complex="Arial"/>
    </style:style>
    <style:style style:name="P139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EDITAL DE CHAMADA PÚBLICA Nº 01/2021</text:p>
      <text:p text:style-name="P11"/>
      <text:p text:style-name="P12">AQUISIÇÃO DE GÊNEROS DA AGRICULTURA FAMILIAR</text:p>
      <text:p text:style-name="P13"/>
      <text:p text:style-name="P14">ANEXO V - MINUTA DO CONTRATO</text:p>
      <text:p text:style-name="P15"/>
      <text:p text:style-name="P16"><text:span text:style-name="T17">CONTRATO N.º ____/2021 CONTRATO DE AQUISIÇÃO DE GÊNEROS ALIMENTÍCIOS DA AGRICULTURA FAMILIAR PARA A ALIMENTAÇÃO ESCOLAR</text:span></text:p>
      <text:p text:style-name="P18"/>
      <text:p text:style-name="P19">Ao ____ dias do mês de ____ do ano de 2021, o Instituto Federal de Educação,<text:s/>Ciência e Tecnologia Farroupilha Campus XXXXXXXXX, CNPJ XXXXXXXXX, sediado no endereço XXXXXXXXXXXXX doravante denominada apenas CONTRATANTE, neste ato representado pelo(a) Diretor(a) Geral, Sr(a) ________, portador(a) do CPF _______ e RG _______ e por outro lado_______________ (nome do grupo formal) com sede à ________________________, n.º______, em ______/UF, inscrita no CNPJ sob n.º ________________________, ou fornecedores do grupo informal (nomear todos e n.º CPF), doravante denominado (a) CONTRATADO (A), fundamentados nas disposições Lei n.º 11.947, de 16/06/2009 e na Resolução FNDE/CD n.º 26/2013, e tendo em vista o que consta na Chamada Pública nº 01/2021, Processo Administrativo nº 23243.00199/.2021-09, resolvem celebrar o presente contrato mediante<text:s/>as cláusulas que seguem, fundamentados nas disposições da Lei nº 11.947/2009 e da Lei nº <text:s/>8.666/93:</text:p>
      <text:p text:style-name="P20"/>
      <text:list text:style-name="LFO2" text:continue-numbering="true">
        <text:list-item>
          <text:p text:style-name="P21">CLÁUSULA PRIMEIRA: DO OBJETO</text:p>
          <text:list text:continue-numbering="true">
            <text:list-item>
              <text:p text:style-name="P22">É objeto desta contratação a aquisição de GÊNEROS ALIMENTÍCIOS DA AGRICULTURA FAMILIAR PARA ALIMENTAÇÃO ESCOLAR, verba FNDE/PNAE, no período de XXX a DezeXXXmbro de 2021, de acordo com a Chamada Pública n.º 01/2021, o qual fica fazendo parte integrante do presente contrato, independentemente de anexação ou transcrição.</text:p>
            </text:list-item>
            <text:list-item>
              <text:p text:style-name="P23">O presente contrato vigorará na data da sua assinatura até XXXXXX.</text:p>
            </text:list-item>
          </text:list>
        </text:list-item>
      </text:list>
      <text:p text:style-name="P24"/>
      <text:list text:style-name="LFO2" text:continue-numbering="true">
        <text:list-item>
          <text:p text:style-name="P25"><text:span text:style-name="T26">CLÁUSULA SEGUNDA: DAS CARACTERÍSTICAS, QUANTIDADES, PREÇO DOS PRODUTOS,<text:s/></text:span><text:span text:style-name="T27">LOCAL E CONDIÇÕES DE ENTREGA</text:span></text:p>
          <text:list text:continue-numbering="true">
            <text:list-item>
              <text:p text:style-name="P28">A entrega e o descarregamento dos produtos são de responsabilidade do(s)<text:s/><text:soft-page-break/>produtor(es) vencedor(es);</text:p>
            </text:list-item>
            <text:list-item>
              <text:p text:style-name="P29">A primeira entrega somente ocorrerá após<text:s/>assinatura do contrato ou do recebimento da nota de empenho;</text:p>
            </text:list-item>
            <text:list-item>
              <text:p text:style-name="P30"><text:span text:style-name="T31">A entrega deve ser feita mediante agendamento do produtor junto ao Refeitório, após solicitação formal feita pela nutricionista ou responsável do Campus e de acordo com a periodicidade constante<text:s/></text:span><text:span text:style-name="T32">no cronograma de entrega;</text:span></text:p>
            </text:list-item>
            <text:list-item>
              <text:p text:style-name="P33">A administração reserva-se o direito de realizar alterações nos cronogramas de entrega ou nas quantidades por entrega, conforme a demanda, desde que o total não ultrapasse a quantidade requerida dos produtos e o fornecedor seja previamente comunicado;</text:p>
            </text:list-item>
            <text:list-item>
              <text:p text:style-name="P34"><text:span text:style-name="T35">A entrega deverá ser durante o horário de expediente, ou seja, das 07h45min até as 12h10min e das 13h30min às 17h05min, em dias úteis, de segunda a sexta-feira;</text:span></text:p>
            </text:list-item>
            <text:list-item>
              <text:p text:style-name="P36"><text:span text:style-name="T37">Os produtos deverão ser entregues no Instituto Federal Farroupilha Campus</text:span><text:span text:style-name="T38"><text:s/>XXXXXX, localizado na XXXXXXXXXXXXXX;</text:span></text:p>
            </text:list-item>
            <text:list-item>
              <text:p text:style-name="P39">Os produtos deverão ser entregues isentos de substâncias terrosas, sujidades ou corpos estranhos aderidos à superfície externa, parasitas, larvas ou outros animais, umidade externa anormal, odor e sabor estranhos e enfermidades;</text:p>
            </text:list-item>
            <text:list-item>
              <text:p text:style-name="P40">Os produtos perecíveis devem ser de 1ª qualidade e na ocasião da entrega deverão apresentar grau de maturação que permite suportar a manipulação, o transporte e conservação em condições adequadas para o consumo;</text:p>
            </text:list-item>
            <text:list-item>
              <text:p text:style-name="P41">Todos os produtos deverão atender ao disposto na legislação de alimentos, estabelecida pela Agência Nacional de Vigilância Sanitária/ Ministério da Saúde e pelo Ministério da Agricultura, Pecuária e Abastecimento (Resolução RDC nº 259/02 e 216/2004 – ANVISA).</text:p>
            </text:list-item>
            <text:list-item>
              <text:p text:style-name="P42">Os fornecedores deverão repor os produtos dentro do prazo de validade e/ou vida útil, no caso de qualquer alteração dos mesmos;</text:p>
            </text:list-item>
            <text:list-item>
              <text:p text:style-name="P43">No ato da entrega, o TERMO DE RECEBIMENTO deve ser assinado pelo representante da Unidade Executora e pelo grupo/ agricultor individual fornecedor;</text:p>
            </text:list-item>
          </text:list>
        </text:list-item>
      </text:list>
      <text:p text:style-name="P44">Termo de<text:s/>Recebimento é o instrumento que atesta que os produtos entregues estão de acordo com o cronograma previsto no contrato e dentro dos padrões de qualidade exigidos.</text:p>
      <text:p text:style-name="P45"/>
      <text:list text:style-name="LFO2" text:continue-numbering="true">
        <text:list-item>
          <text:p text:style-name="P46">CLÁUSULA TERCEIRA: DO LIMITE DE VENDA</text:p>
          <text:list text:continue-numbering="true">
            <text:list-item>
              <text:p text:style-name="P47">O limite individual de venda de gêneros<text:s/>alimentícios da Agricultura Familiar e do Empreendedor Familiar Rural será de até R$ 20.000,00 (vinte mil reais) por Declaração de Aptidão ao PRONAF – DAP por ano civil, referente à sua produção, conforme a legislação do Programa Nacional de Alimentação Escolar (PNAE).</text:p>
            </text:list-item>
          </text:list>
        </text:list-item>
      </text:list>
      <text:p text:style-name="P48">O limite individual por DAP/ano será controlado pelo FNDE e MDA, conforme Acordo de Cooperação firmado entre estes.</text:p>
      <text:list text:style-name="LFO2" text:continue-numbering="true">
        <text:list-item>
          <text:p text:style-name="P49">CLÁUSULA QUARTA: DOS RECURSOS FINANCEIROS</text:p>
          <text:list text:continue-numbering="true">
            <text:list-item>
              <text:p text:style-name="P50">As despesas decorrentes do presente contrato correrão por conta de recursos provenientes do FNDE (Fundo Nacional de Desenvolvimento da Educação), Elementos de Despesas n.º 339032, Fonte de Recursos n.º XXXX e PTRES n.º XXXXXX, exercício financeiro do ano corrente.</text:p>
            </text:list-item>
          </text:list>
        </text:list-item>
        <text:list-item>
          <text:p text:style-name="P51">CLÁUSULA QUINTA: DAS RESPONSABILIDADES DOS FORNECEDORES</text:p>
          <text:list text:continue-numbering="true">
            <text:list-item>
              <text:p text:style-name="P52">O CONTRATADO se compromete a fornecer os gêneros alimentícios conforme o disposto no padrão de identidade e qualidade estabelecida na legislação vigente, nas especificações técnicas elaboradas pela CONTRATANTE, bem como no projeto de venda;</text:p>
            </text:list-item>
            <text:list-item>
              <text:p text:style-name="P53">O CONTRATADO se compromete a fornecer os gêneros alimentícios nos preços estabelecidos na Chamada Pública durante a vigência do contrato;</text:p>
            </text:list-item>
            <text:list-item>
              <text:p text:style-name="P54">O CONTRATADO se compromete a fornecer os gêneros alimentícios conforme cronograma de entrega definido pela CONTRATANTE, com datas, locais, produto e qualidades, além das demais cláusulas de compra e venda. O início da entrega dos produtos deve observar o cronograma estabelecido no ato contratual;</text:p>
            </text:list-item>
            <text:list-item>
              <text:p text:style-name="P55">Será de responsabilidade exclusiva do CONTRATADO o ressarcimento de eventuais prejuízos decorrentes da má qualidade dos produtos ou do atraso no fornecimento;</text:p>
            </text:list-item>
            <text:list-item>
              <text:p text:style-name="P56">O CONTRATANTE se compromete em guardar pelo prazo estabelecido no §11 do artigo 45 da Resolução CD/FNDE nº 26/2013 as cópias das Notas Fiscais de Compra, os Termos de Recebimento e Aceitabilidade, apresentados nas prestações de contas, bem como o Projeto de Venda de Gêneros Alimentícios da Agricultura Familiar para Alimentação Escolar e documentos anexos, estando à disposição para comprovação.</text:p>
            </text:list-item>
          </text:list>
        </text:list-item>
        <text:list-item>
          <text:p text:style-name="P57"><text:span text:style-name="T58">CLÁUSULA SEXTA</text:span><text:span text:style-name="T59">: DO PAGAMENTO</text:span></text:p>
          <text:list text:continue-numbering="true">
            <text:list-item>
              <text:p text:style-name="P60">O fornecedor será<text:s/>remunerado exclusivamente de acordo com os itens, quantidades<text:s/><text:soft-page-break/>e preços previstos no edital;</text:p>
            </text:list-item>
            <text:list-item>
              <text:p text:style-name="P61">O pagamento será realizado no prazo de até 30 (trinta) dias da entrega dos gêneros alimentícios e será creditado em nome da contratada, mediante ordem bancária em conta-corrente por ela indicada ou, por meio de ordem bancária para pagamento de faturas, uma vez satisfeitas às condições estabelecidas;</text:p>
            </text:list-item>
            <text:list-item>
              <text:p text:style-name="P62">Em casos de eventuais atrasos de pagamento, provocados exclusivamente pela Administração, a mesma deverá pagar multa de<text:s/>2%, mais juros de 0,1% ao dia, sobre o valor da parcela vencida. Ressalvados os casos quando não efetivados os repasses mensais de recursos do FNDE em tempo hábil;</text:p>
            </text:list-item>
            <text:list-item>
              <text:p text:style-name="P63">No valor mencionado acima estão incluídas as despesas com frete, embalagens, recursos humanos e materiais, assim como com os encargos fiscais, sociais, comerciais, trabalhistas e previdenciários e quaisquer outras despesas necessárias ao cumprimento das obrigações decorrentes do presente contrato.</text:p>
            </text:list-item>
          </text:list>
        </text:list-item>
        <text:list-item>
          <text:p text:style-name="P64"><text:span text:style-name="T65">CLÁUSULA SÉTIMA: DAS PENALIDADES</text:span></text:p>
          <text:list text:continue-numbering="true">
            <text:list-item>
              <text:p text:style-name="P66">ADVERTÊNCIA: A<text:s/>penalidade de advertência poderá ser aplicada nas seguintes hipóteses:</text:p>
              <text:list text:continue-numbering="true">
                <text:list-item>
                  <text:p text:style-name="P67">Descumprimento das obrigações assumidas contratualmente ou na licitação, desde que não acarrete prejuízos para a entidade, independentemente da aplicação de multa moratória.</text:p>
                </text:list-item>
                <text:list-item>
                  <text:p text:style-name="P68">Outras ocorrências que possam acarretar pequenos transtornos ao desenvolvimento dos serviços da entidade, independentemente da aplicação de multa moratória.</text:p>
                </text:list-item>
              </text:list>
            </text:list-item>
            <text:list-item>
              <text:p text:style-name="P69">MULTA: A entidade poderá aplicar à licitante ou contratada, multa moratória e multa por inexecução contratual:</text:p>
              <text:list text:continue-numbering="true">
                <text:list-item>
                  <text:p text:style-name="P70">Multa Moratória</text:p>
                  <text:list text:continue-numbering="true">
                    <text:list-item>
                      <text:p text:style-name="P71">A multa moratória poderá ser cobrada pelo atraso injustificado, entrega em desacordo com o solicitado no objeto ou de prazos estipulados no Edital para os compromissos assumidos.</text:p>
                    </text:list-item>
                    <text:list-item>
                      <text:p text:style-name="P72">A multa moratória será de 0,50% (cinquenta centésimos por cento) por dia corrido de atraso, sobre o valor da NOTA DE EMPENHO, até o máximo de 05(cinco) dias de atraso. Após esse prazo, poderá, também, ser rescindido o contrato e/ou imputada à<text:s/><text:soft-page-break/>licitante vencedora a pena de SUSPENSÃO.</text:p>
                    </text:list-item>
                    <text:list-item>
                      <text:p text:style-name="P73">A multa moratória será de 0,50%<text:s/>(cinquenta centésimos por cento) pela entrega em desacordo com as exigências do edital, sobre o valor total da NOTA DE EMPENHO, por infração, com prazo de até 05 (cinco) dias consecutivos para a efetiva adequação. Após (duas) infrações e/ou após o prazo para adequação, poderá, também, ser rescindido o contrato e/ou imputada à licitante vencedora a pena de SUSPENSÃO.</text:p>
                    </text:list-item>
                  </text:list>
                </text:list-item>
                <text:list-item>
                  <text:p text:style-name="P74">Multa por Inexecução Contratual</text:p>
                  <text:list text:continue-numbering="true">
                    <text:list-item>
                      <text:p text:style-name="P75">A multa por inexecução contratual poderá ser aplicada no percentual de 10% (dez por cento) ao mês,<text:s/>pró-rata-dia, sobre a respectiva fatura, acrescida de correção monetária e juros de 12 (doze por cento) ao ano.</text:p>
                    </text:list-item>
                    <text:list-item>
                      <text:p text:style-name="P76">O atraso injustificado na assinatura do contrato ou a rescisão do mesmo por culpa da contratada implicará em multa de 10% (dez por cento) sobre<text:s/>o valor total da proposta, independentemente da penalidade de suspensão.</text:p>
                    </text:list-item>
                  </text:list>
                </text:list-item>
              </text:list>
            </text:list-item>
            <text:list-item>
              <text:p text:style-name="P77">SUSPENSÃO: A suspensão temporária do direito de licitar e contratar com o Instituto Federal Farroupilha destina-se aos inadimplentes culposos que prejudicarem a execução do contrato por fatos graves, cabendo defesa prévia, no prazo de 5 (cinco) dias úteis da data do recebimento da intimação, podendo ser aplicada nas seguintes hipóteses pelos seguintes períodos:</text:p>
              <text:list text:continue-numbering="true">
                <text:list-item>
                  <text:p text:style-name="P78">Por 6 (seis) meses:</text:p>
                  <text:list text:continue-numbering="true">
                    <text:list-item>
                      <text:p text:style-name="P79">Atraso no cumprimento das obrigações assumidas, que tenham acarretado prejuízo à entidade.</text:p>
                    </text:list-item>
                    <text:list-item>
                      <text:p text:style-name="P80">Execução insatisfatória do contrato, se antes tiver havido aplicação da sanção de advertência.</text:p>
                    </text:list-item>
                  </text:list>
                </text:list-item>
                <text:list-item>
                  <text:p text:style-name="P81">Por 1 (um) ano:</text:p>
                  <text:list text:continue-numbering="true">
                    <text:list-item>
                      <text:p text:style-name="P82">Na ocorrência de qualquer ato ilícito praticado pelo licitante visando frustrar seus objetivos ou que<text:s/>inviabilize a licitação, resultando na necessidade de promover novo procedimento licitatório.</text:p>
                    </text:list-item>
                    <text:list-item>
                      <text:p text:style-name="P83">Recusar-se a assinar o Termo de Contrato e Retirar a Nota de Empenho dentro do prazo estabelecido.</text:p>
                    </text:list-item>
                  </text:list>
                </text:list-item>
                <text:list-item>
                  <text:p text:style-name="P84">Por 2 (dois) anos quando a licitante ou contratada:</text:p>
                  <text:list text:continue-numbering="true">
                    <text:list-item>
                      <text:p text:style-name="P85">Se recusar<text:s/>a fornecer informações suficientes ou fornecê-las inadequadamente;</text:p>
                    </text:list-item>
                    <text:list-item>
                      <text:p text:style-name="P86">Cometer atos ilícitos que acarretem prejuízo à entidade, ensejando a rescisão do contrato;</text:p>
                    </text:list-item>
                    <text:list-item>
                      <text:p text:style-name="P87">Tiver sofrido condenação definitiva por praticar, por meios dolosos, fraude fiscal no recolhimento<text:s/>de quaisquer tributos;</text:p>
                    </text:list-item>
                    <text:list-item>
                      <text:p text:style-name="P88">Apresentar a entidade qualquer documento falso ou falsificado, no todo ou em parte, para participar da licitação;</text:p>
                    </text:list-item>
                    <text:list-item>
                      <text:p text:style-name="P89">Demonstrar, a qualquer tempo, não possuir idoneidade para licitar e contratar com a entidad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0"><text:span text:style-name="T91">CLÁUSULA OITAVA:</text:span></text:p>
          <text:list text:continue-numbering="true">
            <text:list-item>
              <text:p text:style-name="P92">O CONTRATANTE em razão da supremacia do interesse público sobre os interesses particulares poderá:</text:p>
              <text:list text:continue-numbering="true">
                <text:list-item>
                  <text:p text:style-name="P93">modificar unilateralmente o contrato para melhor adequação às finalidades de interesse público, respeitando os direitos do CONTRATADO;</text:p>
                </text:list-item>
                <text:list-item>
                  <text:p text:style-name="P94">rescindir unilateralmente o contrato, nos casos de infração contratual ou Inaptidão do CONTRATADO;</text:p>
                </text:list-item>
                <text:list-item>
                  <text:p text:style-name="P95">fiscalizar a execução do contrato;</text:p>
                </text:list-item>
                <text:list-item>
                  <text:p text:style-name="P96">aplicar sanções motivadas pela inexecução total ou parcial do ajuste;</text:p>
                </text:list-item>
              </text:list>
            </text:list-item>
          </text:list>
        </text:list-item>
        <text:list-item>
          <text:p text:style-name="P97">CLÁUSULA NOVA:</text:p>
          <text:list text:continue-numbering="true">
            <text:list-item>
              <text:p text:style-name="P98">Este Contrato poderá ser aditado a qualquer tempo, mediante acordo<text:s/>formal entre as partes, resguardadas as suas condições essenciais.</text:p>
            </text:list-item>
          </text:list>
        </text:list-item>
        <text:list-item>
          <text:p text:style-name="P99">CLÁUSULA DÉCIMA:</text:p>
          <text:list text:continue-numbering="true">
            <text:list-item>
              <text:p text:style-name="P100">As comunicações com origem neste contrato deverão ser formais e expressas, por meio de carta, que somente terá validade se enviada mediante registro de recebimento ou por<text:s/>fax, transmitido pelas partes.</text:p>
            </text:list-item>
          </text:list>
        </text:list-item>
        <text:list-item>
          <text:p text:style-name="P101">CLÁUSULA DÉCIMA PRIMEIRA:</text:p>
          <text:soft-page-break/>
          <text:list text:continue-numbering="true">
            <text:list-item>
              <text:p text:style-name="P102">Este Contrato, desde que observada à formalização preliminar à sua efetivação, por carta, consoante Cláusula Décima, poderá ser rescindido, de pleno direito, independente de notificação ou interpelação judicial ou extrajudicial, nos seguintes casos:</text:p>
              <text:list text:continue-numbering="true">
                <text:list-item>
                  <text:p text:style-name="P103">por acordo em as partes;</text:p>
                </text:list-item>
                <text:list-item>
                  <text:p text:style-name="P104">pela inobservância de qualquer de suas condições;</text:p>
                </text:list-item>
                <text:list-item>
                  <text:p text:style-name="P105">por quaisquer dos motivos previstos em lei.</text:p>
                </text:list-item>
              </text:list>
            </text:list-item>
            <text:list-item>
              <text:p text:style-name="P106">Sempre que o CONTRATANTE alterar ou rescindir o contrato sem restar<text:s/>caracterizada culpa do CONTRATADO, deverá respeitar o equilíbrio econômico-financeiro, garantindo-lhe o aumento da remuneração respectiva ou a indenização por despesas já realizadas.</text:p>
            </text:list-item>
          </text:list>
        </text:list-item>
        <text:list-item>
          <text:p text:style-name="P107">CLÁUSULA DÉCIMA SEGUNDA: DOS CASOS OMISSOS</text:p>
          <text:list text:continue-numbering="true">
            <text:list-item>
              <text:p text:style-name="P108">Os casos omisso serão decididos pela CONTRATANTE, segundo as disposições contidas na Lei nº 8.666, de 1993 e demais normas federais de licitações e contratos administrativos e, subsidiariamente, segundo as disposições contidas no Código de Defesa do Consumidor e Código Civil e demais normas e princípios gerais dos contratos.</text:p>
            </text:list-item>
          </text:list>
        </text:list-item>
        <text:list-item>
          <text:p text:style-name="P109"><text:span text:style-name="T110">CLÁUSULA DÉCIMA SEGUNDA: DO FORO</text:span></text:p>
          <text:list text:continue-numbering="true">
            <text:list-item>
              <text:p text:style-name="P111">É competente o Foro da Comarca de Santa Maria para dirimir qualquer controvérsia que se originar deste contrato.</text:p>
            </text:list-item>
          </text:list>
        </text:list-item>
      </text:list>
      <text:p text:style-name="P112"/>
      <text:p text:style-name="P113">E, por estarem assim, justos e contratados, assinam o<text:s/>presente instrumento em duas vias de igual teor e forma, na presença de duas testemunhas.</text:p>
      <text:p text:style-name="P114"/>
      <text:p text:style-name="P115">XXXXXXXXX, ____de________ de 2021.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RESPONSÁVEL LEGAL CONTRATADA</text:p>
            <text:p text:style-name="P123">_________________________</text:p>
            <text:p text:style-name="P124">xxxxxxxxxxxxxxx</text:p>
            <text:p text:style-name="P125"/>
          </table:table-cell>
          <table:table-cell table:style-name="TableCell126">
            <text:p text:style-name="P127">RESPONSÁVEL LEGAL CONTRATANTE:</text:p>
            <text:p text:style-name="P128">_________________________</text:p>
            <text:p text:style-name="P129">XXXXXXXXXXXXX</text:p>
          </table:table-cell>
        </table:table-row>
        <text:soft-page-break/>
        <table:table-row table:style-name="TableRow130">
          <table:table-cell table:style-name="TableCell131">
            <text:p text:style-name="P132">TESTEMUNHA 1:</text:p>
            <text:p text:style-name="P133">__________________________________</text:p>
            <text:p text:style-name="P134">XXXXXXXXXXXXXXX</text:p>
          </table:table-cell>
          <table:table-cell table:style-name="TableCell135">
            <text:p text:style-name="P136">TESTEMUNHA 2:</text:p>
            <text:p text:style-name="P137">_________________________________</text:p>
            <text:p text:style-name="P138">XXXXXXXXXXXXXX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8" style:parent-style-name="Framecontents" style:family="paragraph">
      <style:paragraph-properties fo:text-align="end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Helvetica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3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<text:span text:style-name="T7"><draw:frame draw:z-index="251659264" draw:id="id0" draw:style-name="a1" draw:name="Quadro1" text:anchor-type="paragraph" svg:x="-0.12913in" svg:y="0.12795in" svg:width="0.075in" svg:height="0.02778in" style:rel-width="scale" style:rel-height="scale"><draw:text-box><text:p text:style-name="P8"/></draw:text-box><svg:title/><svg:desc/></draw:frame></text:span></text:p>
      </style:header>
      <style:footer>
        <text:p text:style-name="P9"><text:span text:style-name="T10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TA</meta:initial-creator>
    <dc:creator>Renan Perlin</dc:creator>
    <meta:creation-date>2015-04-24T14:27:00Z</meta:creation-date>
    <dc:date>2021-05-07T19:57:00Z</dc:date>
    <meta:print-date>2019-05-08T14:33:00Z</meta:print-date>
    <meta:template xlink:href="Normal" xlink:type="simple"/>
    <meta:editing-cycles>8</meta:editing-cycles>
    <meta:editing-duration>PT33420S</meta:editing-duration>
    <meta:document-statistic meta:page-count="8" meta:paragraph-count="25" meta:word-count="1977" meta:character-count="12631" meta:row-count="88" meta:non-whitespace-character-count="10679"/>
  </office:meta>
</office:document-meta>
</file>