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4C0000004DC11FF9C3DBE603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officeooo:paragraph-rsid="000d9c78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officeooo:paragraph-rsid="000d9c78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officeooo:paragraph-rsid="000d9c78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officeooo:paragraph-rsid="000d9c78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d9c78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ackground-color="transparent" fo:padding="0cm" fo:border="none" style:shadow="none"/>
      <style:text-properties officeooo:paragraph-rsid="000d9c78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officeooo:paragraph-rsid="000d9c78"/>
    </style:style>
    <style:style style:name="P8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0d9c78"/>
    </style:style>
    <style:style style:name="P9" style:family="paragraph" style:parent-style-name="normal">
      <style:paragraph-properties fo:margin-left="0cm" fo:margin-right="0.039cm" fo:margin-top="0cm" fo:margin-bottom="0cm" style:contextual-spacing="false" fo:line-height="150%" fo:text-align="center" style:justify-single-word="false" fo:text-indent="1.236cm" style:auto-text-indent="false"/>
      <style:text-properties officeooo:paragraph-rsid="000d9c78"/>
    </style:style>
    <style:style style:name="P10" style:family="paragraph" style:parent-style-name="normal">
      <style:paragraph-properties fo:margin-left="0cm" fo:margin-right="0.039cm" fo:margin-top="0cm" fo:margin-bottom="0cm" style:contextual-spacing="false" fo:line-height="150%" fo:text-align="end" style:justify-single-word="false" fo:text-indent="1.236cm" style:auto-text-indent="false"/>
      <style:text-properties style:font-name="Arial1" fo:font-size="10pt" officeooo:paragraph-rsid="000d9c78" style:font-name-asian="Arial" style:font-size-asian="10pt" style:font-name-complex="Arial" style:font-size-complex="10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1.27cm" style:auto-text-indent="false" fo:background-color="transparent" fo:padding="0cm" fo:border="none" style:shadow="none" fo:keep-with-next="auto"/>
      <style:text-properties officeooo:paragraph-rsid="000d9c78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d9c78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font-style="italic" style:text-underline-style="none" fo:font-weight="bold" fo:background-color="transparent" loext:char-shading-value="0" style:font-name-asian="Arial" style:font-size-asian="8pt" style:font-style-asian="italic" style:font-weight-asian="bold" style:font-name-complex="Arial" style:font-size-complex="8pt"/>
    </style:style>
    <style:style style:name="T5" style:family="text">
      <style:text-properties style:font-name="Arial1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style:font-name="Arial1" fo:font-size="8pt" style:font-name-asian="Arial" style:font-size-asian="8pt" style:font-name-complex="Arial" style:font-size-complex="8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color="#0000ff" loext:opacity="100%" style:font-name="Arial1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-0.429cm, -0.43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ANEXO IV</text:span></text:p>
      <text:p text:style-name="P10"/>
      <text:p text:style-name="P2"><text:span text:style-name="T2">AUTORIZAÇÃO DOS PAIS OU RESPONSÁVEL LEGAL</text:span></text:p>
      <text:p text:style-name="P2"><text:span text:style-name="T2">(para menores de 18 anos)</text:span></text:p>
      <text:p text:style-name="P3"><text:span text:style-name="T3"><text:s/></text:span></text:p>
      <text:p text:style-name="P3"><text:span text:style-name="T3">Título do projeto: IFFAR PANAMBI EMPREENDEDOR</text:span></text:p>
      <text:p text:style-name="P3"><text:span text:style-name="T3">Nome do estudante: __________________________________________________</text:span></text:p>
      <text:p text:style-name="P3"><text:span text:style-name="T3">CPF: _____._____._____-___</text:span></text:p>
      <text:p text:style-name="P3"><text:span text:style-name="T3"><text:s/></text:span></text:p>
      <text:p text:style-name="P3"><text:span text:style-name="T3"><text:s/></text:span></text:p>
      <text:p text:style-name="P11"><text:span text:style-name="T3">Declaro conhecer e aceitar os critérios e as normas que regem o Edital nº 03/2021, <text:s/>no qual o estudante __________________________________________, neste ato sob minha responsabilidade, participará desenvolvendo as atividades, com carga horária de 20 horas semanais e receberá durante a vigência do programa o valor mensal de R$ 400,00 (quatrocentos reais) referente à bolsa, durante 06 (seis) meses.</text:span></text:p>
      <text:p text:style-name="P11"><text:span text:style-name="T3">Assumo o compromisso de devolver à</text:span><text:span text:style-name="T2"> </text:span><text:span text:style-name="T3">Fundação de Apoio ao Desenvolvimento da Extensão, Pesquisa, Ensino Profissionalizante e Tecnológico (FADEMA), em valores atualizados, a(s) mensalidade(s) recebida(s) indevidamente, caso os requisitos e os compromissos do plano de trabalho do projeto mencionado não sejam cumpridos.</text:span></text:p>
      <text:p text:style-name="P11"><text:span text:style-name="T3">Certifico como verdadeiras as informações prestadas acima e autorizo o estudante identificado a participar do programa, nas condições definidas no edital.</text:span></text:p>
      <text:p text:style-name="P11"><text:span text:style-name="T3"><text:s/></text:span></text:p>
      <text:p text:style-name="P4"><text:span text:style-name="T7"/></text:p>
      <text:p text:style-name="P6"><text:span text:style-name="T7">Cidade</text:span><text:span text:style-name="T3">/</text:span><text:span text:style-name="T7">RS</text:span><text:span text:style-name="T3">, data.</text:span></text:p>
      <text:p text:style-name="P4"><text:span text:style-name="T3"><text:s text:c="7"/></text:span></text:p>
      <text:p text:style-name="P3"><text:span text:style-name="T3"><text:s text:c="2"/></text:span></text:p>
      <text:p text:style-name="P1"><text:span text:style-name="T3">Assinatura do responsável: ___________________________________________</text:span></text:p>
      <text:p text:style-name="P1"><text:span text:style-name="T3">Nome completo do responsável*: ______________________________________</text:span></text:p>
      <text:p text:style-name="P1"><text:span text:style-name="T3">CPF do responsável: _____._____._____-___</text:span></text:p>
      <text:p text:style-name="P1"><text:span text:style-name="T3">Telefone: (___) __________-________</text:span></text:p>
      <text:p text:style-name="P1"><text:span text:style-name="T3">E-mail: _____________________________________________________________</text:span></text:p>
      <text:p text:style-name="P5"/>
      <text:p text:style-name="P1"><text:span text:style-name="T1">*Necessário anexar cópia do RG do responsáve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officeooo:paragraph-rsid="000d9c78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officeooo:paragraph-rsid="000d9c78"/>
    </style:style>
    <style:style style:name="MP3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0d9c78"/>
    </style:style>
    <style:style style:name="MP4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d9c78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font-style="italic" style:text-underline-style="none" fo:font-weight="bold" fo:background-color="transparent" loext:char-shading-value="0" style:font-name-asian="Arial" style:font-size-asian="8pt" style:font-style-asian="italic" style:font-weight-asian="bold" style:font-name-complex="Arial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MT4" style:family="text">
      <style:text-properties style:font-name="Arial1" fo:font-size="8pt" style:font-name-asian="Arial" style:font-size-asian="8pt" style:font-name-complex="Arial" style:font-size-complex="8pt"/>
    </style:style>
    <style:style style:name="MT5" style:family="text">
      <style:text-properties fo:color="#0000ff" loext:opacity="100%" style:font-name="Arial1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-0.429cm, -0.43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83cm" svg:height="1.806cm" draw:z-index="0"><draw:image xlink:href="Pictures/100002000000004C0000004DC11FF9C3DBE603BD.png" xlink:type="simple" xlink:show="embed" xlink:actuate="onLoad" draw:mime-type="image/png"/></draw:frame></text:p>
        <text:p text:style-name="MP2"><text:span text:style-name="MT1">MINISTÉRIO DA EDUCAÇÃO</text:span></text:p>
        <text:p text:style-name="MP3"><text:span text:style-name="MT2">INSTITUTO FEDERAL FARROUPILHA</text:span></text:p>
        <text:p text:style-name="MP3"><text:span text:style-name="MT3">CAMPUS</text:span><text:span text:style-name="MT2"> PANAMBI</text:span></text:p>
      </style:header>
      <style:footer>
        <text:p text:style-name="MP4"><text:span text:style-name="MT4">Rua Erechim, 860 – 98280-000 – Planalto– Panambi – RS</text:span></text:p>
        <text:p text:style-name="MP4"><text:span text:style-name="MT4">Fone/FAX: (55) 3376 8800</text:span></text:p>
        <text:p text:style-name="MP4"><text:span text:style-name="MT4">E-mail: </text:span><text:a xlink:type="simple" xlink:href="mailto:gabinete.pb@iffarroupilha.edu.br" text:style-name="Default_20_Style" text:visited-style-name="Default_20_Style"><text:span text:style-name="MT5">gabinete.pb@iffarroupilha.edu.b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3T12:27:12.402000000</meta:creation-date>
    <dc:date>2021-05-03T12:28:14.636000000</dc:date>
    <meta:editing-duration>PT1M2S</meta:editing-duration>
    <meta:editing-cycles>1</meta:editing-cycles>
    <meta:document-statistic meta:table-count="0" meta:image-count="1" meta:object-count="0" meta:page-count="1" meta:paragraph-count="29" meta:word-count="194" meta:character-count="1625" meta:non-whitespace-character-count="1436"/>
    <meta:generator>LibreOffice/7.0.4.2$Windows_X86_64 LibreOffice_project/dcf040e67528d9187c66b2379df5ea4407429775</meta:generator>
  </office:meta>
</office:document-meta>
</file>