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C0000004DC11FF9C3DBE603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563cm" fo:margin-left="0.009cm" fo:margin-top="0cm" fo:margin-bottom="0cm" table:align="left" style:writing-mode="lr-tb"/>
    </style:style>
    <style:style style:name="Tabela2.A" style:family="table-column">
      <style:table-column-properties style:column-width="16.56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Tabela3" style:family="table">
      <style:table-properties style:width="16.51cm" fo:margin-left="0.009cm" fo:margin-top="0cm" fo:margin-bottom="0cm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Tabela4" style:family="table">
      <style:table-properties style:width="16.563cm" fo:margin-left="0.009cm" fo:margin-top="0cm" fo:margin-bottom="0cm" table:align="left" style:writing-mode="lr-tb"/>
    </style:style>
    <style:style style:name="Tabela4.A" style:family="table-column">
      <style:table-column-properties style:column-width="16.56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Tabela5" style:family="table">
      <style:table-properties style:width="16.563cm" fo:margin-left="0.009cm" fo:margin-top="0cm" fo:margin-bottom="0cm" table:align="left" style:writing-mode="lr-tb"/>
    </style:style>
    <style:style style:name="Tabela5.A" style:family="table-column">
      <style:table-column-properties style:column-width="16.56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128bc9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28bc9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28bc9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28bc9"/>
    </style:style>
    <style:style style:name="P5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128bc9"/>
    </style:style>
    <style:style style:name="P6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officeooo:paragraph-rsid="00128bc9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officeooo:paragraph-rsid="00128bc9" style:font-name-asian="Arial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128bc9" style:font-name-asian="Arial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style:font-name="Arial1" officeooo:paragraph-rsid="00128bc9" style:font-name-asian="Arial" style:font-name-complex="Arial"/>
    </style:style>
    <style:style style:name="P10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Arial1" officeooo:paragraph-rsid="00128bc9" style:font-name-asian="Arial" style:font-name-complex="Arial"/>
    </style:style>
    <style:style style:name="P1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1" officeooo:paragraph-rsid="00128bc9" style:font-name-asian="Arial" style:font-name-complex="Arial"/>
    </style:style>
    <style:style style:name="P12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officeooo:paragraph-rsid="00128bc9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8bc9"/>
    </style:style>
    <style:style style:name="P14" style:family="paragraph" style:parent-style-name="normal">
      <style:paragraph-properties fo:margin-left="0cm" fo:margin-right="-1.503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2pt" officeooo:paragraph-rsid="00128bc9" style:font-name-asian="Arial" style:font-size-asian="12pt" style:font-name-complex="Arial" style:font-size-complex="12pt"/>
    </style:style>
    <style:style style:name="P15" style:family="paragraph" style:parent-style-name="normal">
      <style:paragraph-properties fo:margin-left="0cm" fo:margin-right="-1.503cm" fo:margin-top="0cm" fo:margin-bottom="0cm" style:contextual-spacing="false" fo:line-height="115%" fo:text-align="justify" style:justify-single-word="false" fo:text-indent="0cm" style:auto-text-indent="false"/>
      <style:text-properties officeooo:paragraph-rsid="00128bc9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T4" style:family="text">
      <style:text-properties style:font-name="Arial1" fo:font-size="12pt" style:font-name-asian="Arial" style:font-size-asian="12pt" style:font-name-complex="Arial" style:font-size-complex="12pt"/>
    </style:style>
    <style:style style:name="T5" style:family="text">
      <style:text-properties style:font-name="Arial1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1" style:font-name-asian="Arial" style:font-name-complex="Arial"/>
    </style:style>
    <style:style style:name="T7" style:family="text">
      <style:text-properties style:font-name="Arial1" fo:font-style="italic" style:font-name-asian="Arial" style:font-style-asian="italic" style:font-name-complex="Arial"/>
    </style:style>
    <style:style style:name="T8" style:family="text">
      <style:text-properties style:font-name="Arial1" fo:font-size="8pt" style:font-name-asian="Arial" style:font-size-asian="8pt" style:font-name-complex="Arial" style:font-size-complex="8pt"/>
    </style:style>
    <style:style style:name="T9" style:family="text">
      <style:text-properties fo:font-style="italic" style:font-style-asian="italic"/>
    </style:style>
    <style:style style:name="T10" style:family="text">
      <style:text-properties fo:background-color="#ffffff"/>
    </style:style>
    <style:style style:name="T11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ANEXO II</text:span></text:p>
      <text:p text:style-name="P7"/>
      <text:p text:style-name="P6"><text:span text:style-name="T5">TERMO DE COMPROMISSO DO ALUNO(A) BOLSISTA DE EXTENSÃO</text:span></text:p>
      <text:p text:style-name="P8"/>
      <text:p text:style-name="P6"><text:span text:style-name="T4">1 IDENTIFICAÇ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Nome do(a) Aluno(a) Bolsista:</text:p>
            <text:p text:style-name="P9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Nome do(a) Coordenador(a) do Projeto: Ricardo Lourega Prati</text:p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1.3 <text:span text:style-name="T9">Campus</text:span> do Coordenador(a): IFFar – <text:span text:style-name="T9">Campus</text:span> Panambi</text:p>
          </table:table-cell>
        </table:table-row>
      </table:table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1.4 Período de vigência da Bolsa (mês/ano): <text:span text:style-name="T10">Julho a Dezembro de 2021.</text:span></text:p>
          </table:table-cell>
        </table:table-row>
      </table:table>
      <text:p text:style-name="P14"/>
      <text:p text:style-name="P15"><text:span text:style-name="T6">Pelo presente TERMO DE COMPROMISSO, o(a) Aluno(a) Bolsista em atividade de Extensão, acima identificado(a), tendo sido contemplado com 01 (uma) Bolsa de Incentivo à Extensão e ao Empreendedorismo da FADEMA, em parceria com o Instituto Federal Farroupilha – </text:span><text:span text:style-name="T7">Campus</text:span><text:span text:style-name="T6"> Panambi, solicitada pelo(a) Coordenador(a) acima identificado(a), compromete-se, expressamente, a respeitar integralmente todas as condições constantes na Resolução CONSUP. 046/2016, de 26 de Julho de 2016, enquanto estiver no exercício da referida atividade, sob pena de cancelamento e/ou devolução dos valores percebidos, sem que disto resulte qualquer direito à reclamação ou indenização.</text:span></text:p>
      <text:p text:style-name="P12"><text:span text:style-name="T6">E para que surtam todos os efeitos legais, o presente TERMO é firmado pelo Aluno(a) Bolsista e Coordenador(a) do Projeto.</text:span></text:p>
      <text:p text:style-name="P11"/>
      <text:p text:style-name="P12"><text:span text:style-name="T6">2 ASSINATURA:</text:span></text:p>
      <text:p text:style-name="P8"/>
      <text:p text:style-name="P6"><text:span text:style-name="T4">a) Do(a) Bolsista:</text:span></text:p>
      <text:p text:style-name="P8"/>
      <text:p text:style-name="P4"><text:span text:style-name="T5">Panambi, ___ de __________________ de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28bc9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officeooo:paragraph-rsid="00128bc9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128bc9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8bc9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font-style="italic" style:text-underline-style="none" fo:font-weight="bold" fo:background-color="transparent" loext:char-shading-value="0" style:font-name-asian="Arial" style:font-size-asian="8pt" style:font-style-asian="italic" style:font-weight-asian="bold" style:font-name-complex="Arial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style:font-name="Arial1" fo:font-size="8pt" style:font-name-asian="Arial" style:font-size-asian="8pt" style:font-name-complex="Arial" style:font-size-complex="8pt"/>
    </style:style>
    <style:style style:name="MT5" style:family="text">
      <style:text-properties fo:color="#0000ff" loext:opacity="100%" style:font-name="Arial1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429cm, -0.4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3cm" svg:height="1.806cm" draw:z-index="0"><draw:image xlink:href="Pictures/100002000000004C0000004DC11FF9C3DBE603BD.png" xlink:type="simple" xlink:show="embed" xlink:actuate="onLoad" draw:mime-type="image/png"/></draw:frame></text:p>
        <text:p text:style-name="MP2"><text:span text:style-name="MT1">MINISTÉRIO DA EDUCAÇÃO</text:span></text:p>
        <text:p text:style-name="MP3"><text:span text:style-name="MT2">INSTITUTO FEDERAL FARROUPILHA</text:span></text:p>
        <text:p text:style-name="MP3"><text:span text:style-name="MT3">CAMPUS</text:span><text:span text:style-name="MT2"> PANAMBI</text:span></text:p>
      </style:header>
      <style:footer>
        <text:p text:style-name="MP4"><text:span text:style-name="MT4">Rua Erechim, 860 – 98280-000 – Planalto– Panambi – RS</text:span></text:p>
        <text:p text:style-name="MP4"><text:span text:style-name="MT4">Fone/FAX: (55) 3376 8800</text:span></text:p>
        <text:p text:style-name="MP4"><text:span text:style-name="MT4">E-mail: </text:span><text:a xlink:type="simple" xlink:href="mailto:gabinete.pb@iffarroupilha.edu.br" text:style-name="Default_20_Style" text:visited-style-name="Default_20_Style"><text:span text:style-name="MT5">gabinete.pb@iffarroupilha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2:19:39.851000000</meta:creation-date>
    <dc:date>2021-05-03T12:22:39.786000000</dc:date>
    <meta:editing-duration>PT3M</meta:editing-duration>
    <meta:editing-cycles>1</meta:editing-cycles>
    <meta:document-statistic meta:table-count="4" meta:image-count="1" meta:object-count="0" meta:page-count="1" meta:paragraph-count="19" meta:word-count="184" meta:character-count="1317" meta:non-whitespace-character-count="1146"/>
    <meta:generator>LibreOffice/7.0.4.2$Windows_X86_64 LibreOffice_project/dcf040e67528d9187c66b2379df5ea4407429775</meta:generator>
  </office:meta>
</office:document-meta>
</file>