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C0000004DC11FF9C3DBE603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494cm" fo:margin-bottom="0.109cm" style:contextual-spacing="false" fo:line-height="100%"/>
      <style:text-properties officeooo:paragraph-rsid="000e1eac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d9c7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P8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9c78"/>
    </style:style>
    <style:style style:name="P9" style:family="paragraph" style:parent-style-name="normal">
      <style:paragraph-properties fo:line-height="100%"/>
      <style:text-properties officeooo:paragraph-rsid="000e1eac"/>
    </style:style>
    <style:style style:name="P10" style:family="paragraph" style:parent-style-name="normal">
      <style:paragraph-properties fo:margin-left="0cm" fo:margin-right="0.039cm" fo:margin-top="0cm" fo:margin-bottom="0cm" style:contextual-spacing="false" fo:line-height="150%" fo:text-align="end" style:justify-single-word="false" fo:text-indent="1.236cm" style:auto-text-indent="false"/>
      <style:text-properties style:font-name="Arial1" fo:font-size="10pt" officeooo:paragraph-rsid="000d9c78" style:font-name-asian="Arial" style:font-size-asian="10pt" style:font-name-complex="Arial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7cm" style:auto-text-indent="false" fo:background-color="transparent" fo:padding="0cm" fo:border="none" style:shadow="none" fo:keep-with-next="auto"/>
      <style:text-properties officeooo:paragraph-rsid="000d9c78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9c78"/>
    </style:style>
    <style:style style:name="P1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e1eac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Arial1" fo:font-size="10pt" officeooo:paragraph-rsid="000e1eac" style:font-name-asian="Arial" style:font-size-asian="10pt" style:font-name-complex="Arial" style:font-size-complex="10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paragraph-rsid="000e1eac" style:font-name-asian="Arial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0e1eac"/>
    </style:style>
    <style:style style:name="P17" style:family="paragraph" style:parent-style-name="normal">
      <loext:graphic-properties draw:fill="none" draw:fill-color="#ffffff"/>
      <style:paragraph-properties fo:margin-left="0cm" fo:margin-right="0.039cm" fo:margin-top="0cm" fo:margin-bottom="0cm" style:contextual-spacing="false" fo:line-height="100%" fo:text-align="end" style:justify-single-word="false" fo:keep-together="auto" fo:orphans="2" fo:widows="2" fo:text-indent="-1.27cm" style:auto-text-indent="false" fo:background-color="transparent" fo:padding="0cm" fo:border="none" style:shadow="none" fo:keep-with-next="auto"/>
      <style:text-properties officeooo:paragraph-rsid="000e1eac"/>
    </style:style>
    <style:style style:name="P18" style:family="paragraph" style:parent-style-name="normal">
      <style:paragraph-properties fo:margin-left="0cm" fo:margin-right="0.039cm" fo:margin-top="0cm" fo:margin-bottom="0cm" style:contextual-spacing="false" fo:line-height="100%" fo:text-align="end" style:justify-single-word="false" fo:text-indent="-1.27cm" style:auto-text-indent="false"/>
      <style:text-properties style:font-name="Arial1" fo:font-size="10pt" officeooo:paragraph-rsid="000e1eac" style:font-name-asian="Arial" style:font-size-asian="10pt" style:font-name-complex="Arial" style:font-size-complex="10pt"/>
    </style:style>
    <style:style style:name="P19" style:family="paragraph" style:parent-style-name="normal">
      <loext:graphic-properties draw:fill="none" draw:fill-color="#ffffff"/>
      <style:paragraph-properties fo:margin-left="1.27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0cm"/>
        </style:tab-stops>
      </style:paragraph-properties>
      <style:text-properties officeooo:paragraph-rsid="000e1eac"/>
    </style:style>
    <style:style style:name="P20" style:family="paragraph" style:parent-style-name="normal">
      <style:paragraph-properties fo:line-height="100%" fo:padding-left="0.141cm" fo:padding-right="0.141cm" fo:padding-top="0.035cm" fo:padding-bottom="0.035cm" fo:border="0.51pt solid #000000" style:shadow="none"/>
      <style:text-properties officeooo:paragraph-rsid="000e1eac"/>
    </style:style>
    <style:style style:name="P21" style:family="paragraph" style:parent-style-name="normal">
      <style:paragraph-properties fo:margin-top="0cm" fo:margin-bottom="0.25cm" style:contextual-spacing="false" fo:line-height="100%"/>
      <style:text-properties style:font-name="Arial1" fo:font-size="10pt" fo:font-weight="bold" officeooo:paragraph-rsid="000e1eac" style:font-name-asian="Arial" style:font-size-asian="10pt" style:font-weight-asian="bold" style:font-name-complex="Arial" style:font-size-complex="10pt"/>
    </style:style>
    <style:style style:name="P22" style:family="paragraph" style:parent-style-name="normal">
      <style:paragraph-properties fo:margin-top="0cm" fo:margin-bottom="0.25cm" style:contextual-spacing="false" fo:line-height="100%" fo:padding-left="0.141cm" fo:padding-right="0.141cm" fo:padding-top="0.035cm" fo:padding-bottom="0.035cm" fo:border="0.51pt solid #000000" style:shadow="none"/>
      <style:text-properties officeooo:paragraph-rsid="000e1eac"/>
    </style:style>
    <style:style style:name="P23" style:family="paragraph" style:parent-style-name="normal">
      <style:paragraph-properties fo:line-height="100%" fo:padding-left="0cm" fo:padding-right="0.141cm" fo:padding-top="0.035cm" fo:padding-bottom="0.035cm" fo:border="0.51pt solid #000000" style:shadow="none"/>
      <style:text-properties officeooo:paragraph-rsid="000e1eac"/>
    </style:style>
    <style:style style:name="P24" style:family="paragraph" style:parent-style-name="normal">
      <style:paragraph-properties fo:margin-top="0.494cm" fo:margin-bottom="0.109cm" style:contextual-spacing="false" fo:line-height="100%"/>
      <style:text-properties officeooo:paragraph-rsid="000e1ea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/>
    </style:style>
    <style:style style:name="T6" style:family="text">
      <style:text-properties style:font-name="Arial1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1" fo:font-size="12pt" style:font-name-asian="Arial" style:font-size-asian="12pt" style:font-name-complex="Arial" style:font-size-complex="12pt"/>
    </style:style>
    <style:style style:name="T8" style:family="text">
      <style:text-properties style:font-name="Arial1" fo:font-size="8pt" style:font-name-asian="Arial" style:font-size-asian="8pt" style:font-name-complex="Arial" style:font-size-complex="8pt"/>
    </style:style>
    <style:style style:name="T9" style:family="text">
      <style:text-properties style:font-name="Arial1" fo:font-size="10pt" style:font-name-asian="Arial" style:font-size-asian="10pt" style:font-name-complex="Arial" style:font-size-complex="10pt"/>
    </style:style>
    <style:style style:name="T10" style:family="text">
      <style:text-properties style:font-name="Arial1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position="super 58%" style:font-name="Arial1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/></text:p>
      <text:p text:style-name="P13"><text:span text:style-name="T6">ANEXO I</text:span></text:p>
      <text:h text:style-name="P1" text:outline-level="1"><text:span text:style-name="T15"><text:s text:c="12"/></text:span><text:span text:style-name="T7">INSCRIÇÃO PARA SELEÇÃO DE ALUNO(A) BOLSISTA</text:span><text:span text:style-name="T9"> </text:span></text:h>
      <text:p text:style-name="P24"><text:span text:style-name="T9"/></text:p>
      <text:p text:style-name="P19"><text:span text:style-name="T10">1 </text:span><text:span text:style-name="T5">DADOS DO(A) CANDIDATO(A) A ALUNO(A) BOLSISTA</text:span></text:p>
      <text:p text:style-name="P20"><text:span text:style-name="T10">1.1 Nome completo:</text:span></text:p>
      <text:p text:style-name="P20"><text:span text:style-name="T10">1.2 Data de Nascimento:</text:span></text:p>
      <text:p text:style-name="P21"/>
      <text:p text:style-name="P20"><text:span text:style-name="T10">1.3 Número do CPF, Documento de Identidade, Matrícula e Dados Bancários:</text:span></text:p>
      <text:p text:style-name="P20"><text:span text:style-name="T9">CPF:<text:tab/><text:tab/><text:tab/><text:tab/><text:tab/>RG:<text:tab/><text:tab/><text:tab/><text:tab/>N° da Matrícula:</text:span></text:p>
      <text:p text:style-name="P20"><text:span text:style-name="T9">Banco: <text:s text:c="31"/>N</text:span><text:span text:style-name="T16">o</text:span><text:span text:style-name="T9"> da Agência: <text:s text:c="36"/>N</text:span><text:span text:style-name="T16">o</text:span><text:span text:style-name="T9"> da Conta Corrente:</text:span></text:p>
      <text:p text:style-name="P14"/>
      <text:p text:style-name="P16"><text:span text:style-name="T10">1.4 Curso e Ano de Ingresso:</text:span></text:p>
      <text:p text:style-name="P16"><text:span text:style-name="T10">1.5 Turno do Curso: <text:s/>Manhã ( <text:s text:c="3"/>) <text:s text:c="2"/>Tarde ( <text:s text:c="3"/>) <text:s text:c="2"/>Noite ( <text:s text:c="3"/>) </text:span></text:p>
      <text:p text:style-name="P16"><text:span text:style-name="T10">1.6 Período disponível para a realização do Projeto: Manhã ( <text:s text:c="3"/>) <text:s text:c="2"/>Tarde ( <text:s text:c="3"/>) <text:s text:c="2"/>Noite ( <text:s text:c="3"/>)</text:span></text:p>
      <text:p text:style-name="P15"/>
      <text:p text:style-name="P20"><text:span text:style-name="T10">1.7 Endereço Residencial do(a) candidato(a) à bolsa:</text:span></text:p>
      <text:p text:style-name="P22"><text:span text:style-name="T9">Rua/Av:<text:tab/><text:tab/><text:tab/><text:tab/><text:tab/><text:tab/>Nº:<text:tab/><text:tab/><text:tab/>Aptº:<text:tab/><text:tab/></text:span></text:p>
      <text:p text:style-name="P22"><text:span text:style-name="T9">Bairro:<text:tab/><text:tab/><text:tab/><text:tab/><text:tab/><text:tab/><text:tab/>Cidade/Estado:<text:tab/><text:tab/><text:tab/></text:span></text:p>
      <text:p text:style-name="P22"><text:span text:style-name="T9">CEP:<text:tab/><text:tab/><text:tab/><text:tab/><text:tab/><text:tab/><text:tab/>Fones:<text:tab/></text:span></text:p>
      <text:p text:style-name="P22"><text:span text:style-name="T9">e-mail:</text:span></text:p>
      <text:p text:style-name="P9"><text:span text:style-name="T10">2. <text:s/>DADOS DO PROJETO:</text:span></text:p>
      <text:p text:style-name="P20"><text:span text:style-name="T9">Título: IFFAR PANAMBI EMPREENDEDOR</text:span></text:p>
      <text:p text:style-name="P20"><text:span text:style-name="T9">Coordenador:<text:tab/>Ricardo Lourega Prati<text:tab/><text:tab/><text:tab/><text:tab/></text:span></text:p>
      <text:p text:style-name="P9"><text:span text:style-name="T10">3. ASSINATURA</text:span></text:p>
      <text:p text:style-name="P23"><text:span text:style-name="T9">Do(a) Candidato(a) Aluno(a) Bolsista:</text:span></text:p>
      <text:p text:style-name="P18"/>
      <text:p text:style-name="P17"><text:span text:style-name="T5">Panambi, __ de Maio de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94cm" fo:margin-bottom="0.109cm" style:contextual-spacing="false" fo:line-height="115%"/>
      <style:text-properties fo:color="#000000" loext:opacity="100%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0d9c78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0d9c78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9c78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style:font-name="Arial1" fo:font-size="8pt" style:font-name-asian="Arial" style:font-size-asian="8pt" style:font-name-complex="Arial" style:font-size-complex="8pt"/>
    </style:style>
    <style:style style:name="MT5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3cm" svg:height="1.806cm" draw:z-index="0"><draw:image xlink:href="Pictures/100002000000004C0000004DC11FF9C3DBE603BD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2">INSTITUTO FEDERAL FARROUPILHA</text:span></text:p>
        <text:p text:style-name="MP3"><text:span text:style-name="MT3">CAMPUS</text:span><text:span text:style-name="MT2"> PANAMBI</text:span></text:p>
      </style:header>
      <style:footer>
        <text:p text:style-name="MP4"><text:span text:style-name="MT4">Rua Erechim, 860 – 98280-000 – Planalto– Panambi – RS</text:span></text:p>
        <text:p text:style-name="MP4"><text:span text:style-name="MT4">Fone/FAX: (55) 3376 8800</text:span></text:p>
        <text:p text:style-name="MP4"><text:span text:style-name="MT4">E-mail: </text:span><text:a xlink:type="simple" xlink:href="mailto:gabinete.pb@iffarroupilha.edu.br" text:style-name="Default_20_Style" text:visited-style-name="Default_20_Style"><text:span text:style-name="MT5">gabinete.pb@iffarroupilha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2:27:12.402000000</meta:creation-date>
    <dc:date>2021-05-03T12:30:29.164000000</dc:date>
    <meta:editing-duration>PT3M15S</meta:editing-duration>
    <meta:editing-cycles>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29" meta:word-count="142" meta:character-count="1038" meta:non-whitespace-character-count="776"/>
  </office:meta>
</office:document-meta>
</file>