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center" fo:margin-bottom="0.0833in" fo:margin-right="-0.0104in"/>
      <style:text-properties style:font-name="Arial" style:font-name-complex="Arial" fo:font-weight="bold" style:font-weight-asian="bold"/>
    </style:style>
    <style:style style:name="P26" style:parent-style-name="Textbody" style:family="paragraph">
      <style:paragraph-properties fo:text-align="center"/>
      <style:text-properties style:font-name="Arial" style:font-name-complex="Arial" fo:font-weight="bold" style:font-weight-asian="bold"/>
    </style:style>
    <style:style style:name="P27" style:parent-style-name="Textbody" style:family="paragraph">
      <style:paragraph-properties fo:text-align="center"/>
      <style:text-properties style:font-name="Arial" style:font-name-complex="Arial" fo:font-weight="bold" style:font-weight-asian="bold"/>
    </style:style>
    <style:style style:name="P28" style:parent-style-name="Textbody" style:family="paragraph">
      <style:paragraph-properties fo:text-align="center"/>
      <style:text-properties style:font-name="Arial" style:font-name-complex="Arial" fo:font-weight="bold" style:font-weight-asian="bold"/>
    </style:style>
    <style:style style:name="P29" style:parent-style-name="Textbody" style:family="paragraph">
      <style:paragraph-properties fo:text-align="center"/>
      <style:text-properties style:font-name="Arial" style:font-name-complex="Arial" fo:font-weight="bold" style:font-weight-asian="bold"/>
    </style:style>
    <style:style style:name="P30" style:parent-style-name="Textbody" style:family="paragraph">
      <style:paragraph-properties fo:text-align="center" fo:margin-right="-0.0104in"/>
      <style:text-properties style:font-name="Arial" style:font-name-complex="Arial" fo:font-weight="bold" style:font-weight-asian="bold" style:font-weight-complex="bold"/>
    </style:style>
    <style:style style:name="P31"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Recuodecorpodetexto21" style:family="paragraph">
      <style:paragraph-properties fo:line-height="125%" fo:margin-left="2.9173in" fo:text-indent="0in">
        <style:tab-stops/>
      </style:paragraph-properties>
      <style:text-properties style:font-name="Arial" style:font-name-complex="Arial"/>
    </style:style>
    <style:style style:name="P34" style:parent-style-name="Recuodecorpodetexto21" style:family="paragraph">
      <style:paragraph-properties fo:line-height="125%" fo:margin-left="2.9173in" fo:text-indent="0in">
        <style:tab-stops/>
      </style:paragraph-properties>
      <style:text-properties style:font-name="Arial" style:font-name-complex="Arial"/>
    </style:style>
    <style:style style:name="P35" style:parent-style-name="Recuodecorpodetexto21" style:family="paragraph">
      <style:paragraph-properties fo:line-height="125%" fo:margin-left="3.0361in" fo:text-indent="0in">
        <style:tab-stops/>
      </style:paragraph-properties>
      <style:text-properties style:font-name="Arial" style:font-name-complex="Arial" fo:font-weight="bold" style:font-weight-asian="bold"/>
    </style:style>
    <style:style style:name="P36" style:parent-style-name="Standard" style:family="paragraph">
      <style:paragraph-properties fo:text-align="center" fo:line-height="125%"/>
      <style:text-properties style:font-name="Arial" style:font-name-complex="Arial"/>
    </style:style>
    <style:style style:name="P37" style:parent-style-name="Standard" style:family="paragraph">
      <style:paragraph-properties fo:text-align="center" fo:line-height="125%"/>
      <style:text-properties style:font-name="Arial" style:font-name-complex="Arial"/>
    </style:style>
    <style:style style:name="P38" style:parent-style-name="Standard" style:family="paragraph">
      <style:paragraph-properties fo:text-align="justify" fo:line-height="125%"/>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color="#0000FF"/>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P58" style:parent-style-name="Standard" style:family="paragraph">
      <style:paragraph-properties fo:text-align="justify" fo:line-height="125%"/>
      <style:text-properties style:font-name="Arial" style:font-name-complex="Arial"/>
    </style:style>
    <style:style style:name="P59" style:parent-style-name="Título1" style:family="paragraph">
      <style:paragraph-properties fo:text-align="center" fo:margin-bottom="0in" fo:line-height="125%"/>
    </style:style>
    <style:style style:name="P60" style:parent-style-name="Standard" style:family="paragraph">
      <style:paragraph-properties fo:text-align="justify" fo:line-height="125%" fo:text-indent="0.4916in"/>
      <style:text-properties style:font-name="Arial" style:font-name-complex="Arial"/>
    </style:style>
    <style:style style:name="P61" style:parent-style-name="Standard" style:family="paragraph">
      <style:paragraph-properties fo:text-align="justify" fo:line-height="125%"/>
      <style:text-properties style:font-name="Arial" style:font-name-complex="Arial" fo:font-weight="bold" style:font-weight-asian="bold" style:font-weight-complex="bold"/>
    </style:style>
    <style:style style:name="P62" style:parent-style-name="Standard" style:family="paragraph">
      <style:paragraph-properties fo:text-align="justify" fo:line-height="125%"/>
    </style:style>
    <style:style style:name="T63" style:parent-style-name="Fonteparág.padrão" style:family="text">
      <style:text-properties style:font-name="Arial" style:font-name-complex="Arial" fo:font-weight="bold" style:font-weight-asian="bold" style:font-weight-complex="bold"/>
    </style:style>
    <style:style style:name="T64" style:parent-style-name="Fonteparág.padrão" style:family="text">
      <style:text-properties style:font-name="Arial" style:font-name-complex="Arial"/>
    </style:style>
    <style:style style:name="P65" style:parent-style-name="Standard" style:family="paragraph">
      <style:paragraph-properties fo:text-align="justify" fo:line-height="125%"/>
    </style:style>
    <style:style style:name="T66" style:parent-style-name="Fonteparág.padrão" style:family="text">
      <style:text-properties style:font-name="Arial" style:font-name-complex="Arial" fo:font-weight="bold" style:font-weight-asian="bold" style:font-weight-complex="bold"/>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P71" style:parent-style-name="Standard" style:family="paragraph">
      <style:paragraph-properties fo:text-align="justify" fo:line-height="125%"/>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Standard" style:family="paragraph">
      <style:paragraph-properties fo:text-align="justify" fo:line-height="125%"/>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P86" style:parent-style-name="Standard" style:family="paragraph">
      <style:paragraph-properties fo:text-align="justify" fo:line-height="125%"/>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Standard" style:family="paragraph">
      <style:paragraph-properties fo:text-align="justify" fo:line-height="125%"/>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P109" style:parent-style-name="Standard" style:family="paragraph">
      <style:paragraph-properties fo:text-align="justify" fo:line-height="125%"/>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Standard" style:family="paragraph">
      <style:paragraph-properties fo:text-align="justify" fo:line-height="125%"/>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Standard" style:family="paragraph">
      <style:paragraph-properties fo:text-align="justify" fo:line-height="125%"/>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fo:line-height="125%"/>
      <style:text-properties style:font-name="Arial" style:font-name-complex="Arial" fo:font-weight="bold" style:font-weight-asian="bold" style:font-weight-complex="bold"/>
    </style:style>
    <style:style style:name="P131" style:parent-style-name="Standard" style:family="paragraph">
      <style:paragraph-properties fo:text-align="center" fo:line-height="125%"/>
      <style:text-properties style:font-name="Arial" style:font-name-complex="Arial" fo:font-weight="bold" style:font-weight-asian="bold" style:font-weight-complex="bold"/>
    </style:style>
    <style:style style:name="P132" style:parent-style-name="Standard" style:family="paragraph">
      <style:paragraph-properties fo:text-align="center" fo:line-height="125%"/>
      <style:text-properties style:font-name="Arial" style:font-name-complex="Arial" fo:font-weight="bold" style:font-weight-asian="bold" style:font-weight-complex="bold"/>
    </style:style>
    <style:style style:name="P133" style:parent-style-name="Standard" style:family="paragraph">
      <style:paragraph-properties fo:text-align="justify" fo:line-height="125%"/>
      <style:text-properties style:font-name="Arial" style:font-name-complex="Arial"/>
    </style:style>
    <style:style style:name="P134" style:parent-style-name="Standard" style:family="paragraph">
      <style:paragraph-properties fo:text-align="justify" fo:line-height="125%" fo:text-indent="0.4916in">
        <style:tab-stops>
          <style:tab-stop style:type="left" style:position="0.4923in"/>
        </style:tab-stops>
      </style:paragraph-properties>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font-weight-complex="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Standard" style:family="paragraph">
      <style:paragraph-properties fo:text-align="justify" fo:line-height="125%" fo:text-indent="0.4916in">
        <style:tab-stops>
          <style:tab-stop style:type="left" style:position="0.4923in"/>
        </style:tab-stops>
      </style:paragraph-properties>
      <style:text-properties style:font-name="Arial" style:font-name-complex="Arial" fo:font-weight="bold" style:font-weight-asian="bold" style:font-weight-complex="bold"/>
    </style:style>
    <style:style style:name="P149" style:parent-style-name="Standard" style:family="paragraph">
      <style:paragraph-properties fo:text-align="justify" fo:line-height="125%"/>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style:style>
    <style:style style:name="P162" style:parent-style-name="Standard" style:family="paragraph">
      <style:paragraph-properties fo:text-align="justify" fo:line-height="125%"/>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Standard" style:family="paragraph">
      <style:paragraph-properties fo:text-align="justify" fo:line-height="125%"/>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style:font-name="Arial" style:font-name-asian="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style:style>
    <style:style style:name="P179" style:parent-style-name="Standard" style:family="paragraph">
      <style:paragraph-properties fo:text-align="justify" fo:line-height="125%"/>
    </style:style>
    <style:style style:name="T180" style:parent-style-name="Fonteparág.padrão" style:family="text">
      <style:text-properties style:font-name="Arial" style:font-name-asian="Arial" style:font-name-complex="Arial" fo:font-weight="bold" style:font-weight-asian="bold"/>
    </style:style>
    <style:style style:name="T181" style:parent-style-name="Fonteparág.padrão" style:family="text">
      <style:text-properties style:font-name="Arial" style:font-name-asian="Arial" style:font-name-complex="Arial"/>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asian="Arial" style:font-name-complex="Arial"/>
    </style:style>
    <style:style style:name="P187" style:parent-style-name="Standard" style:family="paragraph">
      <style:paragraph-properties fo:text-align="justify" fo:line-height="125%"/>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Standard" style:family="paragraph">
      <style:paragraph-properties fo:text-align="justify" fo:line-height="125%"/>
      <style:text-properties style:font-name="Arial" style:font-name-complex="Arial" fo:font-weight="bold" style:font-weight-asian="bold" style:font-weight-complex="bold"/>
    </style:style>
    <style:style style:name="P199" style:parent-style-name="Standard" style:family="paragraph">
      <style:paragraph-properties fo:text-align="center" fo:line-height="125%"/>
      <style:text-properties style:font-name="Arial" style:font-name-complex="Arial" fo:font-weight="bold" style:font-weight-asian="bold" style:font-weight-complex="bold"/>
    </style:style>
    <style:style style:name="P200" style:parent-style-name="Standard" style:family="paragraph">
      <style:paragraph-properties fo:text-align="center" fo:line-height="125%"/>
      <style:text-properties style:font-name="Arial" style:font-name-complex="Arial" fo:font-weight="bold" style:font-weight-asian="bold" style:font-weight-complex="bold"/>
    </style:style>
    <style:style style:name="P201" style:parent-style-name="Standard" style:family="paragraph">
      <style:paragraph-properties fo:text-align="justify" fo:line-height="125%"/>
      <style:text-properties style:font-name="Arial" style:font-name-complex="Arial"/>
    </style:style>
    <style:style style:name="P202" style:parent-style-name="Standard" style:family="paragraph">
      <style:paragraph-properties fo:text-align="justify" fo:line-height="125%" fo:text-indent="0.4916in"/>
      <style:text-properties style:font-name="Arial" style:font-name-complex="Arial"/>
    </style:style>
    <style:style style:name="P203"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204" style:parent-style-name="Standard" style:family="paragraph">
      <style:paragraph-properties fo:text-align="justify" fo:line-height="125%"/>
    </style:style>
    <style:style style:name="T205" style:parent-style-name="Fonteparág.padrão" style:family="text">
      <style:text-properties style:font-name="Arial" style:font-name-complex="Arial" fo:font-weight="bold" style:font-weight-asian="bold"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fo:font-weight="bold" style:font-weight-asian="bold" style:font-weight-complex="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fo:font-weight="bold" style:font-weight-asian="bold" style:font-weight-complex="bold"/>
    </style:style>
    <style:style style:name="P214" style:parent-style-name="Standard" style:family="paragraph">
      <style:paragraph-properties fo:text-align="justify" fo:line-height="125%"/>
    </style:style>
    <style:style style:name="T215" style:parent-style-name="Fonteparág.padrão" style:family="text">
      <style:text-properties style:font-name="Arial" style:font-name-complex="Arial" fo:font-weight="bold" style:font-weight-asian="bold"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fo:font-weight="bold" style:font-weight-asian="bold" style:font-weight-complex="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P234" style:parent-style-name="Standard" style:family="paragraph">
      <style:paragraph-properties fo:text-align="justify" fo:line-height="125%"/>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Standard" style:family="paragraph">
      <style:paragraph-properties fo:text-align="justify" fo:line-height="125%"/>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Standard" style:family="paragraph">
      <style:paragraph-properties fo:text-align="justify" fo:line-height="125%"/>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Standard" style:family="paragraph">
      <style:paragraph-properties fo:text-align="justify" fo:line-height="125%"/>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font-weight-complex="bold"/>
    </style:style>
    <style:style style:name="P269" style:parent-style-name="Standard" style:family="paragraph">
      <style:paragraph-properties fo:text-align="justify" fo:line-height="125%" fo:margin-left="0.4916in">
        <style:tab-stops/>
      </style:paragraph-properties>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P273" style:parent-style-name="Textbody" style:family="paragraph">
      <style:paragraph-properties fo:margin-bottom="0in" fo:line-height="125%" fo:margin-left="0.9833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fo:font-weight="bold" style:font-weight-asian="bold"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font-weight-complex="bold"/>
    </style:style>
    <style:style style:name="P281" style:parent-style-name="Textbody" style:family="paragraph">
      <style:paragraph-properties fo:margin-bottom="0in" fo:line-height="125%" fo:margin-left="0.9833in">
        <style:tab-stops/>
      </style:paragraph-properties>
    </style:style>
    <style:style style:name="T282" style:parent-style-name="Fonteparág.padrão" style:family="text">
      <style:text-properties style:font-name="Arial" style:font-name-complex="Arial" fo:font-weight="bold" style:font-weight-asian="bold"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font-weight-complex="bold"/>
    </style:style>
    <style:style style:name="P286" style:parent-style-name="Standard" style:family="paragraph">
      <style:paragraph-properties fo:text-align="justify" fo:line-height="125%"/>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font-weight-complex="bold"/>
    </style:style>
    <style:style style:name="P296" style:parent-style-name="Standard" style:family="paragraph">
      <style:paragraph-properties fo:text-align="justify" fo:line-height="125%"/>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P306" style:parent-style-name="Standard" style:family="paragraph">
      <style:paragraph-properties fo:text-align="justify" fo:line-height="125%"/>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P315" style:parent-style-name="Standard" style:family="paragraph">
      <style:paragraph-properties fo:text-align="justify" fo:line-height="125%"/>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Standard" style:family="paragraph">
      <style:paragraph-properties fo:text-align="justify" fo:line-height="125%"/>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font-weight-complex="bold"/>
    </style:style>
    <style:style style:name="P333" style:parent-style-name="Standard" style:family="paragraph">
      <style:paragraph-properties fo:text-align="justify" fo:line-height="125%"/>
      <style:text-properties style:font-name="Arial" style:font-name-complex="Arial" fo:font-weight="bold" style:font-weight-asian="bold" style:font-weight-complex="bold"/>
    </style:style>
    <style:style style:name="P334" style:parent-style-name="Standard" style:family="paragraph">
      <style:paragraph-properties fo:text-align="center" fo:line-height="125%"/>
      <style:text-properties style:font-name="Arial" style:font-name-complex="Arial" fo:font-weight="bold" style:font-weight-asian="bold" style:font-weight-complex="bold"/>
    </style:style>
    <style:style style:name="P335" style:parent-style-name="Standard" style:family="paragraph">
      <style:paragraph-properties fo:text-align="center" fo:line-height="125%"/>
      <style:text-properties style:font-name="Arial" style:font-name-complex="Arial" fo:font-weight="bold" style:font-weight-asian="bold" style:font-weight-complex="bold"/>
    </style:style>
    <style:style style:name="P336" style:parent-style-name="Standard" style:family="paragraph">
      <style:paragraph-properties fo:text-align="justify" fo:line-height="125%"/>
      <style:text-properties style:font-name="Arial" style:font-name-complex="Arial"/>
    </style:style>
    <style:style style:name="P337" style:parent-style-name="Standard" style:family="paragraph">
      <style:paragraph-properties fo:text-align="justify" fo:line-height="125%" fo:text-indent="0.4916in"/>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343" style:parent-style-name="Standard" style:family="paragraph">
      <style:paragraph-properties fo:text-align="justify" fo:line-height="125%"/>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style>
    <style:style style:name="P350" style:parent-style-name="Standard" style:family="paragraph">
      <style:paragraph-properties fo:text-align="justify" fo:line-height="125%"/>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P361" style:parent-style-name="Standard" style:family="paragraph">
      <style:paragraph-properties fo:text-align="justify" fo:line-height="125%"/>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font-weight-complex="bold"/>
    </style:style>
    <style:style style:name="P369" style:parent-style-name="Standard" style:family="paragraph">
      <style:paragraph-properties fo:text-align="justify" fo:line-height="125%"/>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font-weight-complex="bold"/>
    </style:style>
    <style:style style:name="P378" style:parent-style-name="Standard" style:family="paragraph">
      <style:paragraph-properties fo:text-align="justify" fo:line-height="125%"/>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Standard" style:family="paragraph">
      <style:paragraph-properties fo:text-align="justify" fo:line-height="125%"/>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Standard" style:family="paragraph">
      <style:paragraph-properties fo:text-align="justify" fo:line-height="125%"/>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P409" style:parent-style-name="Standard" style:family="paragraph">
      <style:paragraph-properties fo:text-align="justify" fo:line-height="125%"/>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font-weight-complex="bold"/>
    </style:style>
    <style:style style:name="P413" style:parent-style-name="Standard" style:family="paragraph">
      <style:paragraph-properties fo:text-align="justify" fo:line-height="125%"/>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Standard" style:family="paragraph">
      <style:paragraph-properties fo:text-align="justify" fo:line-height="125%"/>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font-weight="bold" style:font-weight-asian="bold" style:font-weight-complex="bold"/>
    </style:style>
    <style:style style:name="P422" style:parent-style-name="Standard" style:family="paragraph">
      <style:paragraph-properties fo:text-align="justify" fo:line-height="125%"/>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line-height="125%"/>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line-height="125%"/>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P436" style:parent-style-name="Standard" style:family="paragraph">
      <style:paragraph-properties fo:text-align="justify" fo:line-height="125%"/>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Standard" style:family="paragraph">
      <style:paragraph-properties fo:text-align="justify" fo:line-height="125%"/>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P450" style:parent-style-name="Standard" style:family="paragraph">
      <style:paragraph-properties style:text-autospace="none" fo:text-align="justify" fo:line-height="125%"/>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Standard" style:family="paragraph">
      <style:paragraph-properties style:text-autospace="none" fo:text-align="justify" fo:line-height="125%"/>
      <style:text-properties style:font-name="Arial" style:font-name-asian="Arial" style:font-name-complex="Arial"/>
    </style:style>
    <style:style style:name="P466" style:parent-style-name="Standard" style:family="paragraph">
      <style:paragraph-properties style:text-autospace="none" fo:text-align="justify" fo:line-height="125%"/>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Standard" style:family="paragraph">
      <style:paragraph-properties style:text-autospace="none" fo:text-align="justify" fo:line-height="125%"/>
      <style:text-properties style:font-name="Arial" style:font-name-asian="Arial" style:font-name-complex="Arial"/>
    </style:style>
    <style:style style:name="P470" style:parent-style-name="Standard" style:family="paragraph">
      <style:paragraph-properties fo:text-align="center" fo:line-height="125%"/>
      <style:text-properties style:font-name="Arial" style:font-name-complex="Arial" fo:font-weight="bold" style:font-weight-asian="bold" style:font-weight-complex="bold"/>
    </style:style>
    <style:style style:name="P471" style:parent-style-name="Standard" style:family="paragraph">
      <style:paragraph-properties fo:text-align="center" fo:line-height="125%"/>
      <style:text-properties style:font-name="Arial" style:font-name-complex="Arial" fo:font-weight="bold" style:font-weight-asian="bold" style:font-weight-complex="bold"/>
    </style:style>
    <style:style style:name="P472" style:parent-style-name="Standard" style:family="paragraph">
      <style:paragraph-properties fo:text-align="justify" fo:line-height="125%"/>
      <style:text-properties style:font-name="Arial" style:font-name-complex="Arial"/>
    </style:style>
    <style:style style:name="P473" style:parent-style-name="Standard" style:family="paragraph">
      <style:paragraph-properties fo:text-align="justify" fo:line-height="125%" fo:text-indent="0.4916in"/>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478" style:parent-style-name="Standard" style:family="paragraph">
      <style:paragraph-properties fo:text-align="justify" fo:line-height="125%"/>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font-weight-complex="bold"/>
    </style:style>
    <style:style style:name="P484" style:parent-style-name="Standard" style:family="paragraph">
      <style:paragraph-properties fo:text-align="justify" fo:line-height="125%"/>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line-height="125%"/>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font-weight-complex="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Standard" style:family="paragraph">
      <style:paragraph-properties fo:text-align="justify" fo:line-height="125%"/>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P501" style:parent-style-name="Standard" style:family="paragraph">
      <style:paragraph-properties fo:text-align="justify" fo:line-height="125%"/>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fo:font-weight="bold" style:font-weight-asian="bold" style:font-weight-complex="bold"/>
    </style:style>
    <style:style style:name="P510" style:parent-style-name="Standard" style:family="paragraph">
      <style:paragraph-properties fo:text-align="justify" fo:line-height="125%"/>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font-weight-complex="bold"/>
    </style:style>
    <style:style style:name="P516" style:parent-style-name="Standard" style:family="paragraph">
      <style:paragraph-properties fo:text-align="justify" fo:line-height="125%"/>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P526" style:parent-style-name="Standard" style:family="paragraph">
      <style:paragraph-properties fo:text-align="justify" fo:line-height="125%"/>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style>
    <style:style style:name="P529" style:parent-style-name="Standard" style:family="paragraph">
      <style:paragraph-properties fo:text-align="justify" fo:line-height="125%"/>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P535" style:parent-style-name="Lista" style:family="paragraph">
      <style:paragraph-properties style:text-autospace="none" fo:margin-bottom="0in" fo:line-height="125%"/>
      <style:text-properties style:font-name="Arial" style:font-name-complex="Arial"/>
    </style:style>
    <style:style style:name="P536" style:parent-style-name="Standard" style:family="paragraph">
      <style:paragraph-properties style:text-autospace="none" fo:text-align="justify" fo:line-height="125%"/>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asian="Arial" style:font-name-complex="Arial"/>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style:style>
    <style:style style:name="T544" style:parent-style-name="Fonteparág.padrão" style:family="text">
      <style:text-properties style:font-name="Arial" style:font-name-asian="Arial" style:font-name-complex="Arial"/>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asian="Arial" style:font-name-complex="Arial"/>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P549" style:parent-style-name="Standard" style:family="paragraph">
      <style:paragraph-properties fo:text-align="justify" fo:line-height="125%"/>
      <style:text-properties style:font-name="Arial" style:font-name-complex="Arial" fo:font-weight="bold" style:font-weight-asian="bold" style:font-weight-complex="bold"/>
    </style:style>
    <style:style style:name="P550" style:parent-style-name="Standard" style:family="paragraph">
      <style:paragraph-properties fo:text-align="center" fo:line-height="125%"/>
      <style:text-properties style:font-name="Arial" style:font-name-complex="Arial" fo:font-weight="bold" style:font-weight-asian="bold" style:font-weight-complex="bold"/>
    </style:style>
    <style:style style:name="P551" style:parent-style-name="Standard" style:family="paragraph">
      <style:paragraph-properties fo:text-align="center" fo:line-height="125%"/>
      <style:text-properties style:font-name="Arial" style:font-name-complex="Arial" fo:font-weight="bold" style:font-weight-asian="bold" style:font-weight-complex="bold"/>
    </style:style>
    <style:style style:name="P552" style:parent-style-name="Standard" style:family="paragraph">
      <style:paragraph-properties fo:text-align="justify" fo:line-height="125%"/>
      <style:text-properties style:font-name="Arial" style:font-name-complex="Arial"/>
    </style:style>
    <style:style style:name="P553" style:parent-style-name="Standard" style:family="paragraph">
      <style:paragraph-properties fo:text-align="justify" fo:line-height="125%" fo:text-indent="0.4916in"/>
      <style:text-properties style:font-name="Arial" style:font-name-complex="Arial"/>
    </style:style>
    <style:style style:name="P554" style:parent-style-name="Standard" style:family="paragraph">
      <style:paragraph-properties fo:text-align="justify" fo:line-height="125%"/>
      <style:text-properties style:font-name="Arial" style:font-name-complex="Arial" fo:font-weight="bold" style:font-weight-asian="bold" style:font-weight-complex="bold"/>
    </style:style>
    <style:style style:name="P555" style:parent-style-name="Standard" style:family="paragraph">
      <style:paragraph-properties fo:text-align="center" fo:line-height="125%"/>
      <style:text-properties style:font-name="Arial" style:font-name-complex="Arial" fo:font-weight="bold" style:font-weight-asian="bold" style:font-weight-complex="bold"/>
    </style:style>
    <style:style style:name="P556" style:parent-style-name="Standard" style:family="paragraph">
      <style:paragraph-properties fo:text-align="center" fo:line-height="125%"/>
      <style:text-properties style:font-name="Arial" style:font-name-complex="Arial" fo:font-weight="bold" style:font-weight-asian="bold" style:font-weight-complex="bold"/>
    </style:style>
    <style:style style:name="P557" style:parent-style-name="Standard" style:family="paragraph">
      <style:paragraph-properties fo:text-align="justify" fo:line-height="125%"/>
      <style:text-properties style:font-name="Arial" style:font-name-complex="Arial"/>
    </style:style>
    <style:style style:name="P558" style:parent-style-name="Standard" style:family="paragraph">
      <style:paragraph-properties fo:text-align="justify" fo:line-height="125%" fo:text-indent="0.4916in"/>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Standard" style:family="paragraph">
      <style:paragraph-properties fo:text-align="justify" fo:line-height="125%"/>
      <style:text-properties style:font-name="Arial" style:font-name-complex="Arial" fo:font-weight="bold" style:font-weight-asian="bold" style:font-weight-complex="bold"/>
    </style:style>
    <style:style style:name="P563" style:parent-style-name="Standard" style:family="paragraph">
      <style:paragraph-properties fo:text-align="center" fo:line-height="125%"/>
      <style:text-properties style:font-name="Arial" style:font-name-complex="Arial" fo:font-weight="bold" style:font-weight-asian="bold" style:font-weight-complex="bold"/>
    </style:style>
    <style:style style:name="P564" style:parent-style-name="Standard" style:family="paragraph">
      <style:paragraph-properties fo:text-align="center" fo:line-height="125%"/>
      <style:text-properties style:font-name="Arial" style:font-name-complex="Arial" fo:font-weight="bold" style:font-weight-asian="bold" style:font-weight-complex="bold"/>
    </style:style>
    <style:style style:name="P565" style:parent-style-name="Standard" style:family="paragraph">
      <style:paragraph-properties fo:text-align="justify" fo:line-height="125%"/>
      <style:text-properties style:font-name="Arial" style:font-name-complex="Arial"/>
    </style:style>
    <style:style style:name="P566" style:parent-style-name="Standard" style:family="paragraph">
      <style:paragraph-properties fo:text-align="justify" fo:line-height="125%" fo:text-indent="0.4916in"/>
      <style:text-properties style:font-name="Arial" style:font-name-complex="Arial"/>
    </style:style>
    <style:style style:name="P567" style:parent-style-name="Standard" style:family="paragraph">
      <style:paragraph-properties fo:text-align="justify" fo:line-height="125%"/>
      <style:text-properties style:font-name="Arial" style:font-name-complex="Arial" fo:font-weight="bold" style:font-weight-asian="bold" style:font-weight-complex="bold"/>
    </style:style>
    <style:style style:name="P568" style:parent-style-name="Standard" style:family="paragraph">
      <style:paragraph-properties fo:text-align="center" fo:line-height="125%"/>
      <style:text-properties style:font-name="Arial" style:font-name-complex="Arial" fo:font-weight="bold" style:font-weight-asian="bold" style:font-weight-complex="bold"/>
    </style:style>
    <style:style style:name="P569" style:parent-style-name="Standard" style:family="paragraph">
      <style:paragraph-properties fo:text-align="center" fo:line-height="125%"/>
      <style:text-properties style:font-name="Arial" style:font-name-complex="Arial" fo:font-weight="bold" style:font-weight-asian="bold" style:font-weight-complex="bold"/>
    </style:style>
    <style:style style:name="P570" style:parent-style-name="Standard" style:family="paragraph">
      <style:paragraph-properties fo:text-align="justify" fo:line-height="125%"/>
      <style:text-properties style:font-name="Arial" style:font-name-complex="Arial"/>
    </style:style>
    <style:style style:name="P571" style:parent-style-name="Standard" style:family="paragraph">
      <style:paragraph-properties fo:text-align="justify" fo:line-height="125%" fo:text-indent="0.4916in"/>
      <style:text-properties style:font-name="Arial" style:font-name-complex="Arial"/>
    </style:style>
    <style:style style:name="P572" style:parent-style-name="Standard" style:family="paragraph">
      <style:paragraph-properties fo:text-align="justify" fo:line-height="125%"/>
      <style:text-properties style:font-name="Arial" style:font-name-complex="Arial" fo:font-weight="bold" style:font-weight-asian="bold" style:font-weight-complex="bold"/>
    </style:style>
    <style:style style:name="P573" style:parent-style-name="Standard" style:family="paragraph">
      <style:paragraph-properties fo:text-align="center" fo:line-height="125%"/>
      <style:text-properties style:font-name="Arial" style:font-name-complex="Arial" fo:font-weight="bold" style:font-weight-asian="bold" style:font-weight-complex="bold"/>
    </style:style>
    <style:style style:name="P574" style:parent-style-name="Standard" style:family="paragraph">
      <style:paragraph-properties fo:text-align="center" fo:line-height="125%"/>
      <style:text-properties style:font-name="Arial" style:font-name-complex="Arial" fo:font-weight="bold" style:font-weight-asian="bold" style:font-weight-complex="bold"/>
    </style:style>
    <style:style style:name="P575" style:parent-style-name="Standard" style:family="paragraph">
      <style:paragraph-properties fo:text-align="justify" fo:line-height="125%"/>
      <style:text-properties style:font-name="Arial" style:font-name-complex="Arial"/>
    </style:style>
    <style:style style:name="P576" style:parent-style-name="Standard" style:family="paragraph">
      <style:paragraph-properties fo:text-align="justify" fo:line-height="125%" fo:text-indent="0.4916in"/>
      <style:text-properties style:font-name="Arial" style:font-name-complex="Arial"/>
    </style:style>
    <style:style style:name="P577" style:parent-style-name="Standard" style:family="paragraph">
      <style:paragraph-properties fo:text-align="justify" fo:line-height="125%" fo:text-indent="0.4916in"/>
      <style:text-properties style:font-name="Arial" style:font-name-complex="Arial"/>
    </style:style>
    <style:style style:name="P578" style:parent-style-name="Standard" style:family="paragraph">
      <style:paragraph-properties fo:text-align="justify" fo:line-height="125%" fo:text-indent="0.4916in"/>
      <style:text-properties style:font-name="Arial" style:font-name-complex="Arial"/>
    </style:style>
    <style:style style:name="P579" style:parent-style-name="Standard" style:family="paragraph">
      <style:paragraph-properties fo:text-align="justify" fo:line-height="125%"/>
      <style:text-properties style:font-name="Arial" style:font-name-complex="Arial"/>
    </style:style>
    <style:style style:name="P580" style:parent-style-name="Standard" style:family="paragraph">
      <style:paragraph-properties fo:text-align="justify" fo:line-height="125%"/>
      <style:text-properties style:font-name="Arial" style:font-name-complex="Arial"/>
    </style:style>
    <style:style style:name="P581" style:parent-style-name="Standard" style:family="paragraph">
      <style:paragraph-properties style:text-autospace="none" fo:text-align="end" fo:line-height="125%"/>
      <style:text-properties style:font-name="Arial" style:font-name-asian="Arial" style:font-name-complex="Arial"/>
    </style:style>
    <style:style style:name="P582" style:parent-style-name="Standard" style:family="paragraph">
      <style:paragraph-properties fo:text-align="justify" fo:line-height="125%"/>
      <style:text-properties style:font-name="Arial" style:font-name-complex="Arial"/>
    </style:style>
    <style:style style:name="P583" style:parent-style-name="Standard" style:family="paragraph">
      <style:paragraph-properties fo:text-align="justify" fo:line-height="125%"/>
      <style:text-properties style:font-name="Arial" style:font-name-complex="Arial"/>
    </style:style>
    <style:style style:name="P584" style:parent-style-name="Corpodetexto22" style:family="paragraph">
      <style:paragraph-properties style:text-autospace="none"/>
      <style:text-properties style:font-name="Arial" style:font-name-asian="Arial" style:font-name-complex="Arial" fo:font-weight="normal" style:font-weight-asian="normal"/>
    </style:style>
    <style:style style:name="P585" style:parent-style-name="western" style:family="paragraph">
      <style:paragraph-properties fo:margin-top="0in" fo:margin-bottom="0in"/>
      <style:text-properties style:font-name="Arial" style:font-name-complex="Arial"/>
    </style:style>
    <style:style style:name="P586" style:parent-style-name="western" style:family="paragraph">
      <style:paragraph-properties fo:margin-top="0in" fo:margin-bottom="0in"/>
      <style:text-properties style:font-name="Arial" style:font-name-complex="Arial"/>
    </style:style>
    <style:style style:name="P587" style:parent-style-name="western" style:family="paragraph">
      <style:paragraph-properties fo:margin-top="0in" fo:margin-bottom="0in"/>
    </style:style>
    <style:style style:name="P588" style:parent-style-name="western" style:family="paragraph">
      <style:paragraph-properties fo:margin-top="0in" fo:margin-bottom="0in"/>
      <style:text-properties style:font-name="Arial" style:font-name-complex="Arial"/>
    </style:style>
    <style:style style:name="P589" style:parent-style-name="western" style:family="paragraph">
      <style:paragraph-properties fo:text-align="center" fo:margin-top="0in" fo:margin-bottom="0in"/>
      <style:text-properties style:font-name="Arial" style:font-name-complex="Arial"/>
    </style:style>
    <style:style style:name="P590" style:parent-style-name="western" style:family="paragraph">
      <style:paragraph-properties fo:text-align="center" fo:margin-top="0in" fo:margin-bottom="0in"/>
      <style:text-properties style:font-name="Arial" style:font-name-complex="Arial"/>
    </style:style>
    <style:style style:name="P591" style:parent-style-name="western" style:family="paragraph">
      <style:paragraph-properties fo:text-align="center" fo:margin-top="0in" fo:margin-bottom="0in"/>
      <style:text-properties style:font-name="Arial" style:font-name-complex="Arial" fo:font-weight="bold" style:font-weight-asian="bold"/>
    </style:style>
    <style:style style:name="P592" style:parent-style-name="western" style:family="paragraph">
      <style:paragraph-properties fo:text-align="center" fo:margin-top="0in" fo:margin-bottom="0in"/>
      <style:text-properties style:font-name="Arial" style:font-name-complex="Arial"/>
    </style:style>
    <style:style style:name="P593" style:parent-style-name="western" style:family="paragraph">
      <style:paragraph-properties fo:text-align="center" fo:margin-top="0in" fo:margin-bottom="0in"/>
      <style:text-properties style:font-name="Arial" style:font-name-complex="Arial"/>
    </style:style>
    <style:style style:name="P594" style:parent-style-name="western" style:family="paragraph">
      <style:paragraph-properties fo:margin-top="0in" fo:margin-bottom="0in"/>
      <style:text-properties style:font-name="Arial" style:font-name-complex="Arial"/>
    </style:style>
    <style:style style:name="P595" style:parent-style-name="western" style:family="paragraph">
      <style:paragraph-properties fo:margin-top="0in" fo:margin-bottom="0in"/>
      <style:text-properties style:font-name="Arial" style:font-name-complex="Arial"/>
    </style:style>
    <style:style style:name="P596" style:parent-style-name="western" style:family="paragraph">
      <style:paragraph-properties fo:margin-top="0in" fo:margin-bottom="0in"/>
    </style:style>
    <style:style style:name="P597" style:parent-style-name="Standard" style:family="paragraph">
      <style:paragraph-properties fo:text-align="justify" fo:line-height="125%"/>
      <style:text-properties style:font-name="Arial" style:font-name-complex="Arial"/>
    </style:style>
    <style:style style:name="P59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599" style:parent-style-name="Standard" style:family="paragraph">
      <style:paragraph-properties fo:text-align="center" fo:line-height="125%"/>
      <style:text-properties style:font-name="Arial" style:font-name-complex="Arial" fo:font-weight="bold" style:font-weight-asian="bold" style:font-weight-complex="bold"/>
    </style:style>
    <style:style style:name="P600" style:parent-style-name="Standard" style:family="paragraph">
      <style:paragraph-properties fo:text-align="center" fo:line-height="125%"/>
      <style:text-properties style:font-name="Arial" style:font-name-complex="Arial" fo:font-weight="bold" style:font-weight-asian="bold" style:font-weight-complex="bold"/>
    </style:style>
    <style:style style:name="P601" style:parent-style-name="Standard" style:family="paragraph">
      <style:paragraph-properties fo:text-align="justify" fo:line-height="125%"/>
      <style:text-properties style:font-name="Arial" style:font-name-complex="Arial"/>
    </style:style>
    <style:style style:name="P602" style:parent-style-name="Standard" style:family="paragraph">
      <style:paragraph-properties fo:text-align="justify" fo:line-height="125%"/>
      <style:text-properties style:font-name="Arial" style:font-name-complex="Arial"/>
    </style:style>
    <style:style style:name="P603" style:parent-style-name="Standard" style:family="paragraph">
      <style:paragraph-properties fo:text-align="end" fo:line-height="125%"/>
      <style:text-properties style:font-name="Arial" style:font-name-complex="Arial"/>
    </style:style>
    <style:style style:name="P604" style:parent-style-name="Standard" style:family="paragraph">
      <style:paragraph-properties fo:text-align="justify" fo:line-height="125%"/>
      <style:text-properties style:font-name="Arial" style:font-name-complex="Arial"/>
    </style:style>
    <style:style style:name="P60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6"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7" style:parent-style-name="Standard" style:family="paragraph">
      <style:paragraph-properties fo:text-align="justify" fo:line-height="125%"/>
      <style:text-properties style:font-name="Arial" style:font-name-complex="Arial"/>
    </style:style>
    <style:style style:name="P608"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09"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10" style:parent-style-name="Textbody" style:family="paragraph">
      <style:paragraph-properties fo:margin-bottom="0in" fo:line-height="125%" fo:text-indent="0.9847in"/>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Textbody" style:family="paragraph">
      <style:paragraph-properties fo:margin-bottom="0in" fo:line-height="125%" fo:text-indent="0.9847in"/>
      <style:text-properties style:font-name="Arial" style:font-name-complex="Arial"/>
    </style:style>
    <style:style style:name="P617" style:parent-style-name="Standard" style:family="paragraph">
      <style:paragraph-properties fo:text-align="justify" fo:line-height="125%"/>
      <style:text-properties style:font-name="Arial" style:font-name-complex="Arial"/>
    </style:style>
    <style:style style:name="P618" style:parent-style-name="Standard" style:family="paragraph">
      <style:paragraph-properties fo:text-align="justify" fo:line-height="125%"/>
      <style:text-properties style:font-name="Arial" style:font-name-complex="Arial"/>
    </style:style>
    <style:style style:name="P619" style:parent-style-name="Standard" style:family="paragraph">
      <style:paragraph-properties fo:text-align="justify" fo:line-height="125%"/>
      <style:text-properties style:font-name="Arial" style:font-name-complex="Arial"/>
    </style:style>
    <style:style style:name="P620" style:parent-style-name="Standard" style:family="paragraph">
      <style:paragraph-properties fo:text-align="justify" fo:line-height="125%"/>
      <style:text-properties style:font-name="Arial" style:font-name-complex="Arial"/>
    </style:style>
    <style:style style:name="P621" style:parent-style-name="Standard" style:family="paragraph">
      <style:paragraph-properties fo:text-align="justify" fo:line-height="125%"/>
      <style:text-properties style:font-name="Arial" style:font-name-complex="Arial"/>
    </style:style>
    <style:style style:name="P622" style:parent-style-name="Standard" style:family="paragraph">
      <style:paragraph-properties fo:text-align="justify" fo:line-height="125%"/>
      <style:text-properties style:font-name="Arial" style:font-name-complex="Arial"/>
    </style:style>
    <style:style style:name="P623" style:parent-style-name="Standard" style:family="paragraph">
      <style:paragraph-properties fo:text-align="justify" fo:line-height="125%"/>
      <style:text-properties style:font-name="Arial" style:font-name-complex="Arial"/>
    </style:style>
    <style:style style:name="P624" style:parent-style-name="Standard" style:family="paragraph">
      <style:paragraph-properties fo:text-align="justify" fo:line-height="125%"/>
      <style:text-properties style:font-name="Arial" style:font-name-complex="Arial"/>
    </style:style>
    <style:style style:name="P625" style:parent-style-name="Standard" style:family="paragraph">
      <style:paragraph-properties fo:text-align="justify" fo:line-height="125%"/>
      <style:text-properties style:font-name="Arial" style:font-name-complex="Arial"/>
    </style:style>
    <style:style style:name="P626" style:parent-style-name="Standard" style:family="paragraph">
      <style:paragraph-properties fo:text-align="justify" fo:line-height="125%"/>
      <style:text-properties style:font-name="Arial" style:font-name-complex="Arial"/>
    </style:style>
    <style:style style:name="P627" style:parent-style-name="Standard" style:family="paragraph">
      <style:paragraph-properties fo:text-align="justify" fo:line-height="125%"/>
      <style:text-properties style:font-name="Arial" style:font-name-complex="Arial"/>
    </style:style>
    <style:style style:name="P628" style:parent-style-name="Standard" style:family="paragraph">
      <style:paragraph-properties fo:text-align="justify" fo:line-height="125%"/>
      <style:text-properties style:font-name="Arial" style:font-name-complex="Arial"/>
    </style:style>
    <style:style style:name="P629" style:parent-style-name="Standard" style:family="paragraph">
      <style:paragraph-properties fo:text-align="justify" fo:line-height="125%"/>
      <style:text-properties style:font-name="Arial" style:font-name-complex="Arial"/>
    </style:style>
    <style:style style:name="P630" style:parent-style-name="Standard" style:family="paragraph">
      <style:paragraph-properties fo:text-align="justify" fo:line-height="125%"/>
      <style:text-properties style:font-name="Arial" style:font-name-complex="Arial"/>
    </style:style>
    <style:style style:name="P631" style:parent-style-name="Standard" style:family="paragraph">
      <style:paragraph-properties fo:text-align="justify" fo:line-height="125%"/>
      <style:text-properties style:font-name="Arial" style:font-name-complex="Arial"/>
    </style:style>
    <style:style style:name="P632" style:parent-style-name="Standard" style:family="paragraph">
      <style:paragraph-properties fo:text-align="justify" fo:line-height="125%"/>
      <style:text-properties style:font-name="Arial" style:font-name-complex="Arial"/>
    </style:style>
    <style:style style:name="P633" style:parent-style-name="Standard" style:family="paragraph">
      <style:paragraph-properties fo:text-align="center" fo:line-height="125%"/>
      <style:text-properties style:font-name="Arial" style:font-name-complex="Arial"/>
    </style:style>
    <style:style style:name="P634" style:parent-style-name="Standard" style:family="paragraph">
      <style:paragraph-properties fo:text-align="center" fo:line-height="125%"/>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639" style:parent-style-name="Standard" style:family="paragraph">
      <style:paragraph-properties fo:text-align="center" fo:line-height="125%"/>
    </style:style>
    <style:style style:name="T640" style:parent-style-name="Fonteparág.padrão" style:family="text">
      <style:text-properties style:font-name="Arial" style:font-name-asian="Arial" style:font-name-complex="Arial" fo:font-weight="bold" style:font-weight-asian="bold" style:font-weight-complex="bold"/>
    </style:style>
    <style:style style:name="T641" style:parent-style-name="Fonteparág.padrão" style:family="text">
      <style:text-properties style:font-name="Arial" style:font-name-asian="Arial" style:font-name-complex="Arial" fo:color="#FF0000"/>
    </style:style>
    <style:style style:name="P642" style:parent-style-name="Standard" style:family="paragraph">
      <style:paragraph-properties fo:line-height="125%"/>
      <style:text-properties style:font-name="Arial" style:font-name-complex="Arial"/>
    </style:style>
    <style:style style:name="P643" style:parent-style-name="Standard" style:family="paragraph">
      <style:paragraph-properties fo:text-align="end" fo:line-height="125%"/>
      <style:text-properties style:font-name="Arial" style:font-name-complex="Arial"/>
    </style:style>
    <style:style style:name="P644" style:parent-style-name="Standard" style:family="paragraph">
      <style:paragraph-properties fo:text-align="justify" fo:line-height="125%"/>
      <style:text-properties style:font-name="Arial" style:font-name-complex="Arial"/>
    </style:style>
    <style:style style:name="P645" style:parent-style-name="Standard" style:family="paragraph">
      <style:paragraph-properties fo:text-align="justify" fo:line-height="125%"/>
      <style:text-properties style:font-name="Arial" style:font-name-complex="Arial"/>
    </style:style>
    <style:style style:name="P646" style:parent-style-name="Standard" style:family="paragraph">
      <style:paragraph-properties fo:text-align="justify" fo:line-height="125%"/>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line-height="125%"/>
      <style:text-properties style:font-name="Arial" style:font-name-complex="Arial"/>
    </style:style>
    <style:style style:name="P652" style:parent-style-name="Textbody" style:family="paragraph">
      <style:paragraph-properties fo:margin-bottom="0in" fo:line-height="125%" fo:text-indent="0.9847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Standard" style:family="paragraph">
      <style:paragraph-properties fo:text-align="justify" fo:line-height="125%"/>
      <style:text-properties style:font-name="Arial" style:font-name-complex="Arial"/>
    </style:style>
    <style:style style:name="P663" style:parent-style-name="conteudonivel_5" style:family="paragraph">
      <style:paragraph-properties fo:text-align="justify" fo:margin-top="0in" fo:margin-bottom="0in" fo:line-height="125%"/>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conteudonivel_5" style:family="paragraph">
      <style:paragraph-properties fo:text-align="justify" fo:margin-top="0in" fo:margin-bottom="0in" fo:line-height="125%"/>
      <style:text-properties style:font-name="Arial" style:font-name-complex="Arial"/>
    </style:style>
    <style:style style:name="P668" style:parent-style-name="conteudonivel_5" style:family="paragraph">
      <style:paragraph-properties fo:text-align="justify" fo:margin-top="0in" fo:margin-bottom="0in" fo:line-height="125%"/>
      <style:text-properties style:font-name="Arial" style:font-name-complex="Arial"/>
    </style:style>
    <style:style style:name="P669" style:parent-style-name="conteudonivel_5" style:family="paragraph">
      <style:paragraph-properties fo:text-align="justify" fo:margin-top="0in" fo:margin-bottom="0in" fo:line-height="125%"/>
      <style:text-properties style:font-name="Arial" style:font-name-complex="Arial"/>
    </style:style>
    <style:style style:name="P670" style:parent-style-name="conteudonivel_5" style:family="paragraph">
      <style:paragraph-properties fo:text-align="justify" fo:margin-top="0in" fo:margin-bottom="0in" fo:line-height="125%"/>
      <style:text-properties style:font-name="Arial" style:font-name-complex="Arial"/>
    </style:style>
    <style:style style:name="P671" style:parent-style-name="conteudonivel_5" style:family="paragraph">
      <style:paragraph-properties fo:text-align="justify" fo:margin-top="0in" fo:margin-bottom="0in" fo:line-height="125%"/>
      <style:text-properties style:font-name="Arial" style:font-name-complex="Arial"/>
    </style:style>
    <style:style style:name="P672" style:parent-style-name="conteudonivel_5" style:family="paragraph">
      <style:paragraph-properties fo:text-align="justify" fo:margin-top="0in" fo:margin-bottom="0in" fo:line-height="125%"/>
      <style:text-properties style:font-name="Arial" style:font-name-complex="Arial"/>
    </style:style>
    <style:style style:name="P673" style:parent-style-name="Standard" style:family="paragraph">
      <style:paragraph-properties fo:text-align="justify" fo:line-height="125%"/>
      <style:text-properties style:font-name="Arial" style:font-name-complex="Arial"/>
    </style:style>
    <style:style style:name="P674" style:parent-style-name="Standard" style:family="paragraph">
      <style:paragraph-properties fo:text-align="justify" fo:line-height="125%"/>
      <style:text-properties style:font-name="Arial" style:font-name-complex="Arial"/>
    </style:style>
    <style:style style:name="P675" style:parent-style-name="Standard" style:family="paragraph">
      <style:paragraph-properties fo:text-align="center" fo:line-height="125%"/>
      <style:text-properties style:font-name="Arial" style:font-name-complex="Arial"/>
    </style:style>
    <style:style style:name="P676" style:parent-style-name="Standard" style:family="paragraph">
      <style:paragraph-properties fo:text-align="center" fo:line-height="125%"/>
      <style:text-properties style:font-name="Arial" style:font-name-complex="Arial"/>
    </style:style>
    <style:style style:name="P677" style:parent-style-name="Standard" style:family="paragraph">
      <style:paragraph-properties fo:text-align="center" fo:line-height="125%"/>
      <style:text-properties style:font-name="Arial" style:font-name-complex="Arial"/>
    </style:style>
    <style:style style:name="P678" style:parent-style-name="Standard" style:family="paragraph">
      <style:paragraph-properties fo:text-align="center" fo:line-height="125%"/>
      <style:text-properties style:font-name="Arial" style:font-name-complex="Arial"/>
    </style:style>
    <style:style style:name="P679" style:parent-style-name="Standard" style:family="paragraph">
      <style:paragraph-properties fo:line-height="125%"/>
      <style:text-properties style:font-name="Arial" style:font-name-complex="Arial"/>
    </style:style>
    <style:style style:name="P680" style:parent-style-name="Standard" style:family="paragraph">
      <style:paragraph-properties fo:line-height="125%"/>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P683" style:parent-style-name="Standard" style:family="paragraph">
      <style:paragraph-properties fo:line-height="125%"/>
      <style:text-properties style:font-name="Arial" style:font-name-complex="Arial"/>
    </style:style>
    <style:style style:name="P684" style:parent-style-name="Standard" style:family="paragraph">
      <style:paragraph-properties fo:break-before="page" fo:line-height="125%"/>
    </style:style>
    <style:style style:name="T685" style:parent-style-name="StrongEmphasis" style:family="text">
      <style:text-properties style:font-name="Arial" style:font-name-complex="Arial"/>
    </style:style>
    <style:style style:name="P686" style:parent-style-name="Standard" style:family="paragraph">
      <style:paragraph-properties fo:text-align="center" fo:line-height="125%"/>
      <style:text-properties style:font-name="Arial" style:font-name-complex="Arial" fo:font-weight="bold" style:font-weight-asian="bold" style:font-weight-complex="bold"/>
    </style:style>
    <style:style style:name="P687" style:parent-style-name="Standard" style:family="paragraph">
      <style:paragraph-properties fo:text-align="center" fo:line-height="125%"/>
      <style:text-properties style:font-name="Arial" style:font-name-complex="Arial" fo:font-weight="bold" style:font-weight-asian="bold" style:font-weight-complex="bold"/>
    </style:style>
    <style:style style:name="P688" style:parent-style-name="Standard" style:family="paragraph">
      <style:paragraph-properties fo:line-height="125%"/>
      <style:text-properties style:font-name="Arial" style:font-name-complex="Arial"/>
    </style:style>
    <style:style style:name="P689" style:parent-style-name="Standard" style:family="paragraph">
      <style:paragraph-properties fo:text-align="justify" fo:line-height="125%"/>
      <style:text-properties style:font-name="Arial" style:font-name-complex="Arial"/>
    </style:style>
    <style:style style:name="P690" style:parent-style-name="Standard" style:family="paragraph">
      <style:paragraph-properties fo:text-align="end" fo:line-height="125%"/>
      <style:text-properties style:font-name="Arial" style:font-name-complex="Arial"/>
    </style:style>
    <style:style style:name="P691" style:parent-style-name="Textbody" style:family="paragraph">
      <style:paragraph-properties fo:margin-bottom="0in" fo:line-height="125%"/>
      <style:text-properties style:font-name="Arial" style:font-name-complex="Arial" fo:color="#FF0000"/>
    </style:style>
    <style:style style:name="P692" style:parent-style-name="Textbody" style:family="paragraph">
      <style:paragraph-properties fo:margin-bottom="0in" fo:line-height="125%"/>
      <style:text-properties style:font-name="Arial" style:font-name-complex="Arial" fo:color="#FF0000"/>
    </style:style>
    <style:style style:name="P693" style:parent-style-name="Textbody" style:family="paragraph">
      <style:paragraph-properties fo:margin-bottom="0in" fo:line-height="125%" fo:text-indent="0.9847in"/>
      <style:text-properties style:font-name="Arial" style:font-name-complex="Arial"/>
    </style:style>
    <style:style style:name="P694" style:parent-style-name="Textbody" style:family="paragraph">
      <style:paragraph-properties fo:margin-bottom="0in" fo:line-height="125%"/>
      <style:text-properties style:font-name="Arial" style:font-name-complex="Arial"/>
    </style:style>
    <style:style style:name="P695" style:parent-style-name="Standard" style:family="paragraph">
      <style:paragraph-properties fo:text-align="justify" fo:line-height="125%"/>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StrongEmphasis"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fo:line-height="125%"/>
      <style:text-properties style:font-name="Arial" style:font-name-complex="Arial"/>
    </style:style>
    <style:style style:name="P710" style:parent-style-name="Textbody" style:family="paragraph">
      <style:paragraph-properties fo:margin-bottom="0in" fo:line-height="125%"/>
      <style:text-properties style:font-name="Arial" style:font-name-complex="Arial"/>
    </style:style>
    <style:style style:name="P711" style:parent-style-name="Textbody" style:family="paragraph">
      <style:paragraph-properties fo:margin-bottom="0in" fo:line-height="125%"/>
      <style:text-properties style:font-name="Arial" style:font-name-complex="Arial"/>
    </style:style>
    <style:style style:name="P712" style:parent-style-name="Textbody" style:family="paragraph">
      <style:paragraph-properties fo:margin-bottom="0in" fo:line-height="125%"/>
      <style:text-properties style:font-name="Arial" style:font-name-complex="Arial"/>
    </style:style>
    <style:style style:name="P713" style:parent-style-name="Textbody" style:family="paragraph">
      <style:paragraph-properties fo:margin-bottom="0in" fo:line-height="125%"/>
      <style:text-properties style:font-name="Arial" style:font-name-complex="Arial"/>
    </style:style>
    <style:style style:name="P714" style:parent-style-name="Textbody" style:family="paragraph">
      <style:paragraph-properties fo:margin-bottom="0in" fo:line-height="125%" fo:text-indent="0.9847in"/>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StrongEmphasis" style:family="text">
      <style:text-properties style:font-name="Arial" style:font-name-complex="Arial" fo:font-weight="normal" style:font-weight-asian="normal"/>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StrongEmphasis" style:family="text">
      <style:text-properties style:font-name="Arial" style:font-name-complex="Arial" fo:font-weight="normal" style:font-weight-asian="normal"/>
    </style:style>
    <style:style style:name="T722" style:parent-style-name="Fonteparág.padrão" style:family="text">
      <style:text-properties style:font-name="Arial" style:font-name-complex="Arial"/>
    </style:style>
    <style:style style:name="T723" style:parent-style-name="StrongEmphasis" style:family="text">
      <style:text-properties style:font-name="Arial" style:font-name-complex="Arial" fo:font-weight="normal" style:font-weight-asian="norm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StrongEmphasis" style:family="text">
      <style:text-properties style:font-name="Arial" style:font-name-complex="Arial" fo:font-weight="normal" style:font-weight-asian="normal"/>
    </style:style>
    <style:style style:name="P727" style:parent-style-name="Textbody" style:family="paragraph">
      <style:paragraph-properties fo:margin-bottom="0in" fo:line-height="125%"/>
      <style:text-properties style:font-name="Arial" style:font-name-complex="Arial"/>
    </style:style>
    <style:style style:name="P728" style:parent-style-name="Textbody" style:family="paragraph">
      <style:paragraph-properties fo:margin-bottom="0in" fo:line-height="125%"/>
      <style:text-properties style:font-name="Arial" style:font-name-complex="Arial"/>
    </style:style>
    <style:style style:name="P729" style:parent-style-name="Textbody" style:family="paragraph">
      <style:paragraph-properties fo:margin-bottom="0in" fo:line-height="125%"/>
      <style:text-properties style:font-name="Arial" style:font-name-complex="Arial"/>
    </style:style>
    <style:style style:name="P730" style:parent-style-name="Textbody" style:family="paragraph">
      <style:paragraph-properties fo:margin-bottom="0in" fo:line-height="125%"/>
      <style:text-properties style:font-name="Arial" style:font-name-complex="Arial" fo:color="#FF0000"/>
    </style:style>
    <style:style style:name="P731" style:parent-style-name="Textbody" style:family="paragraph">
      <style:paragraph-properties fo:margin-bottom="0in" fo:line-height="125%"/>
      <style:text-properties style:font-name="Arial" style:font-name-complex="Arial" fo:color="#FF0000"/>
    </style:style>
    <style:style style:name="P732" style:parent-style-name="Textbody" style:family="paragraph">
      <style:paragraph-properties fo:text-align="center" fo:margin-bottom="0in" fo:line-height="125%"/>
      <style:text-properties style:font-name="Arial" style:font-name-complex="Arial"/>
    </style:style>
    <style:style style:name="P733" style:parent-style-name="Standard" style:family="paragraph">
      <style:paragraph-properties fo:text-align="center" fo:line-height="125%"/>
      <style:text-properties style:font-name="Arial" style:font-name-complex="Arial"/>
    </style:style>
    <style:style style:name="P734" style:parent-style-name="Standard" style:family="paragraph">
      <style:paragraph-properties fo:text-align="center" fo:line-height="125%"/>
      <style:text-properties style:font-name="Arial" style:font-name-complex="Arial"/>
    </style:style>
    <style:style style:name="P735" style:parent-style-name="Standard" style:family="paragraph">
      <style:paragraph-properties fo:line-height="125%"/>
      <style:text-properties style:font-name="Arial" style:font-name-complex="Arial"/>
    </style:style>
    <style:style style:name="P736" style:parent-style-name="Standard" style:family="paragraph">
      <style:paragraph-properties fo:line-height="125%"/>
      <style:text-properties style:font-name="Arial" style:font-name-complex="Arial"/>
    </style:style>
    <style:style style:name="P737" style:parent-style-name="Standard" style:family="paragraph">
      <style:paragraph-properties fo:line-height="125%"/>
      <style:text-properties style:font-name="Arial" style:font-name-complex="Arial"/>
    </style:style>
    <style:style style:name="P738" style:parent-style-name="Standard" style:family="paragraph">
      <style:paragraph-properties fo:line-height="125%"/>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Standard" style:family="paragraph">
      <style:paragraph-properties fo:line-height="125%"/>
      <style:text-properties style:font-name="Arial" style:font-name-complex="Arial"/>
    </style:style>
    <style:style style:name="P742" style:parent-style-name="Standard" style:family="paragraph">
      <style:paragraph-properties fo:break-before="page" style:text-autospace="none" fo:text-align="center" fo:line-height="125%"/>
      <style:text-properties style:font-name="Arial" style:font-name-complex="Arial" fo:font-weight="bold" style:font-weight-asian="bold" style:font-weight-complex="bold"/>
    </style:style>
    <style:style style:name="P743" style:parent-style-name="Textbody" style:family="paragraph">
      <style:paragraph-properties fo:margin-bottom="0in" fo:line-height="125%"/>
      <style:text-properties style:font-name="Arial" style:font-name-complex="Arial"/>
    </style:style>
    <style:style style:name="P744" style:parent-style-name="Textbody" style:family="paragraph">
      <style:paragraph-properties fo:margin-bottom="0in" fo:line-height="125%"/>
      <style:text-properties style:font-name="Arial" style:font-name-complex="Arial"/>
    </style:style>
    <style:style style:name="P745" style:parent-style-name="Textbody" style:family="paragraph">
      <style:paragraph-properties fo:margin-bottom="0in" fo:line-height="125%"/>
      <style:text-properties style:font-name="Arial" style:font-name-complex="Arial"/>
    </style:style>
    <style:style style:name="P746" style:parent-style-name="Standard" style:family="paragraph">
      <style:paragraph-properties fo:text-align="end" fo:line-height="125%"/>
      <style:text-properties style:font-name="Arial" style:font-name-complex="Arial"/>
    </style:style>
    <style:style style:name="P747" style:parent-style-name="Standard" style:family="paragraph">
      <style:paragraph-properties fo:text-align="end" fo:line-height="125%"/>
      <style:text-properties style:font-name="Arial" style:font-name-complex="Arial"/>
    </style:style>
    <style:style style:name="P748" style:parent-style-name="Standard" style:family="paragraph">
      <style:paragraph-properties fo:text-align="justify" fo:line-height="125%"/>
      <style:text-properties style:font-name="Arial" style:font-name-complex="Arial"/>
    </style:style>
    <style:style style:name="P749"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0"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1" style:parent-style-name="Standard" style:family="paragraph">
      <style:paragraph-properties fo:text-align="justify" fo:line-height="125%"/>
      <style:text-properties style:font-name="Arial" style:font-name-complex="Arial"/>
    </style:style>
    <style:style style:name="P752" style:parent-style-name="Standard" style:family="paragraph">
      <style:paragraph-properties fo:text-align="justify" fo:line-height="125%"/>
      <style:text-properties style:font-name="Arial" style:font-name-complex="Arial"/>
    </style:style>
    <style:style style:name="P753" style:parent-style-name="Standard" style:family="paragraph">
      <style:paragraph-properties fo:text-align="justify" fo:line-height="125%" fo:text-indent="0.9847in"/>
      <style:text-properties style:font-name="Arial" style:font-name-complex="Arial"/>
    </style:style>
    <style:style style:name="P754" style:parent-style-name="Standard" style:family="paragraph">
      <style:paragraph-properties fo:text-align="justify" fo:line-height="125%" fo:text-indent="0.9847in"/>
      <style:text-properties style:font-name="Arial" style:font-name-complex="Arial"/>
    </style:style>
    <style:style style:name="P755" style:parent-style-name="Standard" style:family="paragraph">
      <style:paragraph-properties fo:text-align="justify" fo:line-height="125%" fo:text-indent="0.9847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font-weight-complex="bold"/>
    </style:style>
    <style:style style:name="P769" style:parent-style-name="Standard" style:family="paragraph">
      <style:paragraph-properties fo:text-align="justify" fo:line-height="125%" fo:text-indent="0.9847in"/>
      <style:text-properties style:font-name="Arial" style:font-name-complex="Arial"/>
    </style:style>
    <style:style style:name="P770" style:parent-style-name="Standard" style:family="paragraph">
      <style:paragraph-properties fo:text-align="justify" fo:line-height="125%"/>
      <style:text-properties style:font-name="Arial" style:font-name-complex="Arial"/>
    </style:style>
    <style:style style:name="TableColumn772" style:family="table-column">
      <style:table-column-properties style:column-width="0.5909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2.0777in" style:use-optimal-column-width="false"/>
    </style:style>
    <style:style style:name="TableColumn776" style:family="table-column">
      <style:table-column-properties style:column-width="1.5138in" style:use-optimal-column-width="false"/>
    </style:style>
    <style:style style:name="Table771" style:family="table">
      <style:table-properties style:width="5.8562in" fo:margin-left="0.0381in" table:align="left"/>
    </style:style>
    <style:style style:name="TableRow777" style:family="table-row">
      <style:table-row-properties style:min-row-height="0.2333in" style:use-optimal-row-height="false"/>
    </style:style>
    <style:style style:name="TableCell7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9" style:parent-style-name="Standard" style:family="paragraph">
      <style:paragraph-properties style:text-autospace="none" style:snap-to-layout-grid="false" fo:text-align="justify" fo:line-height="125%"/>
      <style:text-properties style:font-name="Arial" style:font-name-complex="Arial"/>
    </style:style>
    <style:style style:name="TableCell7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1" style:parent-style-name="Standard" style:family="paragraph">
      <style:paragraph-properties style:text-autospace="none" style:snap-to-layout-grid="false" fo:text-align="justify" fo:line-height="125%"/>
      <style:text-properties style:font-name="Arial" style:font-name-complex="Arial"/>
    </style:style>
    <style:style style:name="TableCell7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3" style:parent-style-name="Standard" style:family="paragraph">
      <style:paragraph-properties style:text-autospace="none" style:snap-to-layout-grid="false" fo:text-align="justify" fo:line-height="125%"/>
      <style:text-properties style:font-name="Arial" style:font-name-complex="Arial"/>
    </style:style>
    <style:style style:name="TableCell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5" style:parent-style-name="Standard" style:family="paragraph">
      <style:paragraph-properties style:text-autospace="none" style:snap-to-layout-grid="false" fo:text-align="justify" fo:line-height="125%"/>
      <style:text-properties style:font-name="Arial" style:font-name-complex="Arial"/>
    </style:style>
    <style:style style:name="TableCell786" style:family="table-cell">
      <style:table-cell-properties fo:border="0.0069in solid #000000" fo:padding-top="0.0381in" fo:padding-left="0.0381in" fo:padding-bottom="0.0381in" fo:padding-right="0.0381in"/>
    </style:style>
    <style:style style:name="P787" style:parent-style-name="Standard" style:family="paragraph">
      <style:paragraph-properties style:text-autospace="none" style:snap-to-layout-grid="false" fo:text-align="justify" fo:line-height="125%"/>
      <style:text-properties style:font-name="Arial" style:font-name-complex="Arial"/>
    </style:style>
    <style:style style:name="TableRow788" style:family="table-row">
      <style:table-row-properties style:min-row-height="0.2333in" style:use-optimal-row-height="false"/>
    </style:style>
    <style:style style:name="TableCell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3" style:family="table-cell">
      <style:table-cell-properties fo:border="0.0069in solid #000000" fo:padding-top="0.0381in" fo:padding-left="0.0381in" fo:padding-bottom="0.0381in" fo:padding-right="0.0381in"/>
    </style:style>
    <style:style style:name="TableRow794" style:family="table-row">
      <style:table-row-properties style:min-row-height="0.2333in" style:use-optimal-row-height="false"/>
    </style:style>
    <style:style style:name="TableCell7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9" style:family="table-cell">
      <style:table-cell-properties fo:border="0.0069in solid #000000" fo:padding-top="0.0381in" fo:padding-left="0.0381in" fo:padding-bottom="0.0381in" fo:padding-right="0.0381in"/>
    </style:style>
    <style:style style:name="P800" style:parent-style-name="Lista" style:family="paragraph">
      <style:paragraph-properties fo:margin-bottom="0in" fo:line-height="125%"/>
      <style:text-properties style:font-name="Arial" style:font-name-complex="Arial"/>
    </style:style>
    <style:style style:name="P801" style:parent-style-name="Lista" style:family="paragraph">
      <style:paragraph-properties fo:margin-bottom="0in" fo:line-height="125%"/>
      <style:text-properties style:font-name="Arial" style:font-name-complex="Arial"/>
    </style:style>
    <style:style style:name="P802" style:parent-style-name="Lista" style:family="paragraph">
      <style:paragraph-properties fo:margin-bottom="0in" fo:line-height="125%"/>
      <style:text-properties style:font-name="Arial" style:font-name-complex="Arial"/>
    </style:style>
    <style:style style:name="P803" style:parent-style-name="Lista" style:family="paragraph">
      <style:paragraph-properties fo:margin-bottom="0in" fo:line-height="125%"/>
      <style:text-properties style:font-name="Arial" style:font-name-complex="Arial"/>
    </style:style>
    <style:style style:name="P804" style:parent-style-name="Standard" style:family="paragraph">
      <style:paragraph-properties fo:text-align="justify" fo:line-height="125%"/>
      <style:text-properties style:font-name="Arial" style:font-name-complex="Arial"/>
    </style:style>
    <style:style style:name="P805" style:parent-style-name="Standard" style:family="paragraph">
      <style:paragraph-properties fo:text-align="center" fo:line-height="125%"/>
      <style:text-properties style:font-name="Arial" style:font-name-complex="Arial"/>
    </style:style>
    <style:style style:name="P806" style:parent-style-name="Lista" style:family="paragraph">
      <style:paragraph-properties fo:text-align="center" fo:margin-bottom="0in" fo:line-height="125%"/>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Lista" style:family="paragraph">
      <style:paragraph-properties fo:break-before="page" fo:text-align="center" fo:margin-bottom="0in" fo:line-height="125%"/>
      <style:text-properties style:font-name="Arial" style:font-name-complex="Arial" fo:font-weight="bold" style:font-weight-asian="bold" style:font-weight-complex="bold"/>
    </style:style>
    <style:style style:name="P812" style:parent-style-name="Standard" style:family="paragraph">
      <style:paragraph-properties fo:text-align="justify" fo:line-height="125%"/>
      <style:text-properties style:font-name="Arial" style:font-name-complex="Arial"/>
    </style:style>
    <style:style style:name="P813" style:parent-style-name="Standard" style:family="paragraph">
      <style:paragraph-properties fo:text-align="justify" fo:line-height="125%"/>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style="italic" style:font-style-asian="italic" style:font-style-complex="italic"/>
    </style:style>
    <style:style style:name="T816" style:parent-style-name="Fonteparág.padrão" style:family="text">
      <style:text-properties style:font-name="Arial" style:font-name-complex="Arial"/>
    </style:style>
    <style:style style:name="P817" style:parent-style-name="Standard" style:family="paragraph">
      <style:paragraph-properties fo:text-align="justify" fo:line-height="125%"/>
      <style:text-properties style:font-name="Arial" style:font-name-complex="Arial"/>
    </style:style>
    <style:style style:name="P818" style:parent-style-name="Standard" style:family="paragraph">
      <style:paragraph-properties fo:text-align="end" fo:line-height="125%"/>
      <style:text-properties style:font-name="Arial" style:font-name-complex="Arial"/>
    </style:style>
    <style:style style:name="P819" style:parent-style-name="Standard" style:family="paragraph">
      <style:paragraph-properties fo:text-align="end" fo:line-height="125%"/>
      <style:text-properties style:font-name="Arial" style:font-name-complex="Arial"/>
    </style:style>
    <style:style style:name="P820" style:parent-style-name="Standard" style:family="paragraph">
      <style:paragraph-properties fo:text-align="justify" fo:line-height="125%"/>
      <style:text-properties style:font-name="Arial" style:font-name-complex="Arial"/>
    </style:style>
    <style:style style:name="P821" style:parent-style-name="Standard" style:family="paragraph">
      <style:paragraph-properties fo:text-align="justify" fo:line-height="125%"/>
      <style:text-properties style:font-name="Arial" style:font-name-complex="Arial"/>
    </style:style>
    <style:style style:name="P822" style:parent-style-name="Standard" style:family="paragraph">
      <style:paragraph-properties fo:text-align="justify" fo:line-height="125%"/>
      <style:text-properties style:font-name="Arial" style:font-name-complex="Arial"/>
    </style:style>
    <style:style style:name="P823" style:parent-style-name="Standard" style:family="paragraph">
      <style:paragraph-properties fo:text-align="justify" fo:line-height="125%" fo:text-indent="0.9847in"/>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P834" style:parent-style-name="Standard" style:family="paragraph">
      <style:paragraph-properties fo:text-align="justify" fo:line-height="125%"/>
      <style:text-properties style:font-name="Arial" style:font-name-complex="Arial"/>
    </style:style>
    <style:style style:name="TableColumn836" style:family="table-column">
      <style:table-column-properties style:column-width="0.6416in" style:use-optimal-column-width="false"/>
    </style:style>
    <style:style style:name="TableColumn837" style:family="table-column">
      <style:table-column-properties style:column-width="0.8541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2.0777in" style:use-optimal-column-width="false"/>
    </style:style>
    <style:style style:name="TableColumn840" style:family="table-column">
      <style:table-column-properties style:column-width="1.5138in" style:use-optimal-column-width="false"/>
    </style:style>
    <style:style style:name="Table835" style:family="table">
      <style:table-properties style:width="5.9736in" fo:margin-left="0.0381in" table:align="left"/>
    </style:style>
    <style:style style:name="TableRow841" style:family="table-row">
      <style:table-row-properties style:min-row-height="0.2333in" style:use-optimal-row-height="false"/>
    </style:style>
    <style:style style:name="TableCell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 style:parent-style-name="Standard" style:family="paragraph">
      <style:paragraph-properties style:text-autospace="none" style:snap-to-layout-grid="false" fo:text-align="justify" fo:line-height="125%"/>
      <style:text-properties style:font-name="Arial" style:font-name-complex="Arial"/>
    </style:style>
    <style:style style:name="TableCell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 style:parent-style-name="Standard" style:family="paragraph">
      <style:paragraph-properties style:text-autospace="none" style:snap-to-layout-grid="false" fo:text-align="justify" fo:line-height="125%"/>
      <style:text-properties style:font-name="Arial" style:font-name-complex="Arial"/>
    </style:style>
    <style:style style:name="TableCell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 style:parent-style-name="Standard" style:family="paragraph">
      <style:paragraph-properties style:text-autospace="none" style:snap-to-layout-grid="false" fo:text-align="justify" fo:line-height="125%"/>
      <style:text-properties style:font-name="Arial" style:font-name-complex="Arial"/>
    </style:style>
    <style:style style:name="TableCell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 style:parent-style-name="Standard" style:family="paragraph">
      <style:paragraph-properties style:text-autospace="none" style:snap-to-layout-grid="false" fo:text-align="justify" fo:line-height="125%"/>
      <style:text-properties style:font-name="Arial" style:font-name-complex="Arial"/>
    </style:style>
    <style:style style:name="TableCell850" style:family="table-cell">
      <style:table-cell-properties fo:border="0.0069in solid #000000" fo:padding-top="0.0381in" fo:padding-left="0.0381in" fo:padding-bottom="0.0381in" fo:padding-right="0.0381in"/>
    </style:style>
    <style:style style:name="P851" style:parent-style-name="Standard" style:family="paragraph">
      <style:paragraph-properties style:text-autospace="none" style:snap-to-layout-grid="false" fo:text-align="justify" fo:line-height="125%"/>
      <style:text-properties style:font-name="Arial" style:font-name-complex="Arial"/>
    </style:style>
    <style:style style:name="TableRow852" style:family="table-row">
      <style:table-row-properties style:min-row-height="0.2333in" style:use-optimal-row-height="false"/>
    </style:style>
    <style:style style:name="TableCell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7" style:family="table-cell">
      <style:table-cell-properties fo:border="0.0069in solid #000000" fo:padding-top="0.0381in" fo:padding-left="0.0381in" fo:padding-bottom="0.0381in" fo:padding-right="0.0381in"/>
    </style:style>
    <style:style style:name="TableRow858" style:family="table-row">
      <style:table-row-properties style:min-row-height="0.2333in" style:use-optimal-row-height="false"/>
    </style:style>
    <style:style style:name="TableCell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3" style:family="table-cell">
      <style:table-cell-properties fo:border="0.0069in solid #000000" fo:padding-top="0.0381in" fo:padding-left="0.0381in" fo:padding-bottom="0.0381in" fo:padding-right="0.0381in"/>
    </style:style>
    <style:style style:name="P864" style:parent-style-name="Standard" style:family="paragraph">
      <style:paragraph-properties fo:text-align="justify" fo:line-height="125%"/>
      <style:text-properties style:font-name="Arial" style:font-name-complex="Arial"/>
    </style:style>
    <style:style style:name="P865" style:parent-style-name="Standard" style:family="paragraph">
      <style:paragraph-properties fo:text-align="justify" fo:line-height="125%"/>
      <style:text-properties style:font-name="Arial" style:font-name-complex="Arial"/>
    </style:style>
    <style:style style:name="P866" style:parent-style-name="Standard" style:family="paragraph">
      <style:paragraph-properties fo:text-align="justify" fo:line-height="125%"/>
      <style:text-properties style:font-name="Arial" style:font-name-complex="Arial"/>
    </style:style>
    <style:style style:name="P867" style:parent-style-name="Textbody" style:family="paragraph">
      <style:paragraph-properties fo:margin-bottom="0in" fo:line-height="125%"/>
      <style:text-properties style:font-name="Arial" style:font-name-complex="Arial" fo:color="#FF0000"/>
    </style:style>
    <style:style style:name="P868" style:parent-style-name="Textbody" style:family="paragraph">
      <style:paragraph-properties fo:margin-bottom="0in" fo:line-height="125%"/>
      <style:text-properties style:font-name="Arial" style:font-name-complex="Arial" fo:color="#FF0000"/>
    </style:style>
    <style:style style:name="P869" style:parent-style-name="Textbody" style:family="paragraph">
      <style:paragraph-properties fo:margin-bottom="0in" fo:line-height="125%"/>
      <style:text-properties style:font-name="Arial" style:font-name-complex="Arial" fo:color="#FF0000"/>
    </style:style>
    <style:style style:name="P870" style:parent-style-name="Textbody" style:family="paragraph">
      <style:paragraph-properties fo:text-align="center" fo:margin-bottom="0in" fo:line-height="125%"/>
      <style:text-properties style:font-name="Arial" style:font-name-complex="Arial"/>
    </style:style>
    <style:style style:name="P871" style:parent-style-name="Standard" style:family="paragraph">
      <style:paragraph-properties fo:text-align="center" fo:line-height="125%"/>
      <style:text-properties style:font-name="Arial" style:font-name-complex="Arial"/>
    </style:style>
    <style:style style:name="P872" style:parent-style-name="Standard" style:family="paragraph">
      <style:paragraph-properties fo:text-align="center" fo:line-height="125%"/>
      <style:text-properties style:font-name="Arial" style:font-name-complex="Arial"/>
    </style:style>
    <style:style style:name="P873" style:parent-style-name="Standard" style:family="paragraph">
      <style:paragraph-properties fo:line-height="125%"/>
      <style:text-properties style:font-name="Arial" style:font-name-complex="Arial"/>
    </style:style>
    <style:style style:name="P874" style:parent-style-name="Standard" style:family="paragraph">
      <style:paragraph-properties fo:line-height="125%"/>
      <style:text-properties style:font-name="Arial" style:font-name-complex="Arial"/>
    </style:style>
    <style:style style:name="P875" style:parent-style-name="Standard" style:family="paragraph">
      <style:paragraph-properties fo:line-height="125%"/>
      <style:text-properties style:font-name="Arial" style:font-name-complex="Arial"/>
    </style:style>
    <style:style style:name="P876" style:parent-style-name="Standard" style:family="paragraph">
      <style:paragraph-properties fo:line-height="125%"/>
      <style:text-properties style:font-name="Arial" style:font-name-complex="Arial"/>
    </style:style>
    <style:style style:name="P877" style:parent-style-name="Standard" style:family="paragraph">
      <style:paragraph-properties fo:line-height="125%"/>
      <style:text-properties style:font-name="Arial" style:font-name-complex="Arial"/>
    </style:style>
    <style:style style:name="P878" style:parent-style-name="Standard" style:family="paragraph">
      <style:paragraph-properties fo:line-height="125%"/>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bold" style:font-weight-asian="bold"/>
    </style:style>
    <style:style style:name="P881" style:parent-style-name="Standard" style:family="paragraph">
      <style:paragraph-properties fo:line-height="125%"/>
      <style:text-properties style:font-name="Arial" style:font-name-complex="Arial"/>
    </style:style>
    <style:style style:name="P882" style:parent-style-name="Corpodetexto3" style:family="paragraph">
      <style:paragraph-properties fo:break-before="page" fo:text-align="center">
        <style:tab-stops/>
      </style:paragraph-properties>
      <style:text-properties style:font-weight-complex="bold"/>
    </style:style>
    <style:style style:name="P883" style:parent-style-name="Standard" style:family="paragraph">
      <style:paragraph-properties fo:line-height="125%"/>
      <style:text-properties style:font-name="Arial" style:font-name-complex="Arial" fo:font-weight="bold" style:font-weight-asian="bold" style:font-weight-complex="bold"/>
    </style:style>
    <style:style style:name="P884" style:parent-style-name="Standard" style:family="paragraph">
      <style:paragraph-properties fo:line-height="125%"/>
      <style:text-properties style:font-name="Arial" style:font-name-complex="Arial" fo:font-weight="bold" style:font-weight-asian="bold" style:font-weight-complex="bold"/>
    </style:style>
    <style:style style:name="P885" style:parent-style-name="Standard" style:family="paragraph">
      <style:paragraph-properties fo:line-height="125%"/>
      <style:text-properties style:font-name="Arial" style:font-name-complex="Arial"/>
    </style:style>
    <style:style style:name="P886" style:parent-style-name="Standard" style:family="paragraph">
      <style:paragraph-properties fo:line-height="125%"/>
      <style:text-properties style:font-name="Arial" style:font-name-complex="Arial"/>
    </style:style>
    <style:style style:name="P887" style:parent-style-name="Standard" style:family="paragraph">
      <style:paragraph-properties fo:text-align="end" fo:line-height="125%"/>
      <style:text-properties style:font-name="Arial" style:font-name-complex="Arial"/>
    </style:style>
    <style:style style:name="P888" style:parent-style-name="Standard" style:family="paragraph">
      <style:paragraph-properties fo:text-align="end" fo:line-height="125%"/>
      <style:text-properties style:font-name="Arial" style:font-name-complex="Arial"/>
    </style:style>
    <style:style style:name="P889" style:parent-style-name="Standard" style:family="paragraph">
      <style:paragraph-properties fo:text-align="end" fo:line-height="125%"/>
      <style:text-properties style:font-name="Arial" style:font-name-complex="Arial"/>
    </style:style>
    <style:style style:name="P890" style:parent-style-name="Standard" style:family="paragraph">
      <style:paragraph-properties fo:text-align="justify" fo:line-height="125%"/>
      <style:text-properties style:font-name="Arial" style:font-name-complex="Arial"/>
    </style:style>
    <style:style style:name="P891"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2"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3" style:parent-style-name="Standard" style:family="paragraph">
      <style:paragraph-properties fo:text-align="justify" fo:line-height="125%"/>
      <style:text-properties style:font-name="Arial" style:font-name-complex="Arial"/>
    </style:style>
    <style:style style:name="P894" style:parent-style-name="Standard" style:family="paragraph">
      <style:paragraph-properties fo:text-align="justify" fo:line-height="125%"/>
      <style:text-properties style:font-name="Arial" style:font-name-complex="Arial"/>
    </style:style>
    <style:style style:name="P895" style:parent-style-name="Standard" style:family="paragraph">
      <style:paragraph-properties fo:text-align="justify" fo:line-height="125%" fo:text-indent="0.9847in"/>
      <style:text-properties style:font-name="Arial" style:font-name-complex="Arial"/>
    </style:style>
    <style:style style:name="P896" style:parent-style-name="Standard" style:family="paragraph">
      <style:paragraph-properties fo:text-align="justify" fo:line-height="125%" fo:text-indent="0.9847in"/>
      <style:text-properties style:font-name="Arial" style:font-name-complex="Arial"/>
    </style:style>
    <style:style style:name="P897" style:parent-style-name="Standard" style:family="paragraph">
      <style:paragraph-properties fo:text-align="justify" fo:line-height="125%" fo:text-indent="0.9847in"/>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P906" style:parent-style-name="Standard" style:family="paragraph">
      <style:paragraph-properties fo:text-align="justify" fo:line-height="125%" fo:text-indent="0.9847in"/>
      <style:text-properties style:font-name="Arial" style:font-name-complex="Arial" fo:font-weight="bold" style:font-weight-asian="bold" style:font-weight-complex="bold"/>
    </style:style>
    <style:style style:name="P907" style:parent-style-name="Standard" style:family="paragraph">
      <style:paragraph-properties fo:text-align="justify" fo:line-height="125%"/>
      <style:text-properties style:font-name="Arial" style:font-name-complex="Arial" fo:font-weight="bold" style:font-weight-asian="bold" style:font-weight-complex="bold"/>
    </style:style>
    <style:style style:name="TableColumn909" style:family="table-column">
      <style:table-column-properties style:column-width="1.9687in" style:use-optimal-column-width="false"/>
    </style:style>
    <style:style style:name="TableColumn910" style:family="table-column">
      <style:table-column-properties style:column-width="1.7722in" style:use-optimal-column-width="false"/>
    </style:style>
    <style:style style:name="TableColumn911" style:family="table-column">
      <style:table-column-properties style:column-width="1.9923in" style:use-optimal-column-width="false"/>
    </style:style>
    <style:style style:name="Table908" style:family="table">
      <style:table-properties style:width="5.7333in" fo:margin-left="0.0381in" table:align="left"/>
    </style:style>
    <style:style style:name="TableRow912" style:family="table-row">
      <style:table-row-properties style:min-row-height="0.2284in" style:use-optimal-row-height="false"/>
    </style:style>
    <style:style style:name="TableCell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4" style:parent-style-name="Standard" style:family="paragraph">
      <style:paragraph-properties style:text-autospace="none" style:snap-to-layout-grid="false" fo:text-align="justify" fo:line-height="125%"/>
      <style:text-properties style:font-name="Arial" style:font-name-complex="Arial"/>
    </style:style>
    <style:style style:name="TableCell9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6" style:parent-style-name="Standard" style:family="paragraph">
      <style:paragraph-properties style:text-autospace="none" style:snap-to-layout-grid="false" fo:text-align="justify" fo:line-height="125%"/>
      <style:text-properties style:font-name="Arial" style:font-name-complex="Arial"/>
    </style:style>
    <style:style style:name="TableCell917" style:family="table-cell">
      <style:table-cell-properties fo:border="0.0069in solid #000000" fo:padding-top="0.0381in" fo:padding-left="0.0381in" fo:padding-bottom="0.0381in" fo:padding-right="0.0381in"/>
    </style:style>
    <style:style style:name="P918" style:parent-style-name="Standard" style:family="paragraph">
      <style:paragraph-properties style:text-autospace="none" style:snap-to-layout-grid="false" fo:text-align="justify" fo:line-height="125%"/>
      <style:text-properties style:font-name="Arial" style:font-name-complex="Arial"/>
    </style:style>
    <style:style style:name="TableRow919" style:family="table-row">
      <style:table-row-properties style:min-row-height="0.2284in" style:use-optimal-row-height="false"/>
    </style:style>
    <style:style style:name="TableCell9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2" style:family="table-cell">
      <style:table-cell-properties fo:border="0.0069in solid #000000" fo:padding-top="0.0381in" fo:padding-left="0.0381in" fo:padding-bottom="0.0381in" fo:padding-right="0.0381in"/>
    </style:style>
    <style:style style:name="TableRow923" style:family="table-row">
      <style:table-row-properties style:min-row-height="0.2284in" style:use-optimal-row-height="false"/>
    </style:style>
    <style:style style:name="TableCell9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6" style:family="table-cell">
      <style:table-cell-properties fo:border="0.0069in solid #000000" fo:padding-top="0.0381in" fo:padding-left="0.0381in" fo:padding-bottom="0.0381in" fo:padding-right="0.0381in"/>
    </style:style>
    <style:style style:name="P927" style:parent-style-name="Standard" style:family="paragraph">
      <style:paragraph-properties fo:text-align="justify" fo:line-height="125%"/>
      <style:text-properties style:font-name="Arial" style:font-name-complex="Arial"/>
    </style:style>
    <style:style style:name="P928" style:parent-style-name="Standard" style:family="paragraph">
      <style:paragraph-properties fo:text-align="justify" fo:line-height="125%"/>
      <style:text-properties style:font-name="Arial" style:font-name-complex="Arial"/>
    </style:style>
    <style:style style:name="P929" style:parent-style-name="Standard" style:family="paragraph">
      <style:paragraph-properties fo:text-align="justify" fo:line-height="125%"/>
      <style:text-properties style:font-name="Arial" style:font-name-complex="Arial"/>
    </style:style>
    <style:style style:name="P930" style:parent-style-name="Standard" style:family="paragraph">
      <style:paragraph-properties fo:text-align="justify" fo:line-height="125%"/>
      <style:text-properties style:font-name="Arial" style:font-name-complex="Arial" fo:font-weight="bold" style:font-weight-asian="bold" style:font-weight-complex="bold"/>
    </style:style>
    <style:style style:name="P931" style:parent-style-name="Standard" style:family="paragraph">
      <style:paragraph-properties fo:text-align="justify" fo:line-height="125%"/>
      <style:text-properties style:font-name="Arial" style:font-name-complex="Arial"/>
    </style:style>
    <style:style style:name="P932" style:parent-style-name="Standard" style:family="paragraph">
      <style:paragraph-properties fo:text-align="center" fo:line-height="125%"/>
      <style:text-properties style:font-name="Arial" style:font-name-complex="Arial"/>
    </style:style>
    <style:style style:name="P933" style:parent-style-name="Standard" style:family="paragraph">
      <style:paragraph-properties fo:text-align="center" fo:line-height="125%"/>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P937"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938" style:parent-style-name="Standard" style:family="paragraph">
      <style:paragraph-properties fo:text-align="center" fo:line-height="125%"/>
      <style:text-properties style:font-name="Arial" style:font-name-complex="Arial"/>
    </style:style>
    <style:style style:name="P939" style:parent-style-name="Standard" style:family="paragraph">
      <style:paragraph-properties fo:text-align="justify" fo:line-height="125%"/>
      <style:text-properties style:font-name="Arial" style:font-name-complex="Arial"/>
    </style:style>
    <style:style style:name="P940" style:parent-style-name="Standard" style:family="paragraph">
      <style:paragraph-properties fo:text-align="justify" fo:line-height="125%"/>
      <style:text-properties style:font-name="Arial" style:font-name-complex="Arial"/>
    </style:style>
    <style:style style:name="P941" style:parent-style-name="Standard" style:family="paragraph">
      <style:paragraph-properties fo:text-align="end" fo:line-height="125%"/>
      <style:text-properties style:font-name="Arial" style:font-name-complex="Arial"/>
    </style:style>
    <style:style style:name="P942" style:parent-style-name="Standard" style:family="paragraph">
      <style:paragraph-properties fo:text-align="end" fo:line-height="125%"/>
      <style:text-properties style:font-name="Arial" style:font-name-complex="Arial"/>
    </style:style>
    <style:style style:name="P943" style:parent-style-name="Standard" style:family="paragraph">
      <style:paragraph-properties fo:text-align="justify" fo:line-height="125%"/>
      <style:text-properties style:font-name="Arial" style:font-name-complex="Arial"/>
    </style:style>
    <style:style style:name="P944"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6" style:parent-style-name="Standard" style:family="paragraph">
      <style:paragraph-properties fo:text-align="justify" fo:line-height="125%"/>
      <style:text-properties style:font-name="Arial" style:font-name-complex="Arial"/>
    </style:style>
    <style:style style:name="P947" style:parent-style-name="Standard" style:family="paragraph">
      <style:paragraph-properties fo:text-align="justify" fo:line-height="125%"/>
      <style:text-properties style:font-name="Arial" style:font-name-complex="Arial"/>
    </style:style>
    <style:style style:name="P948" style:parent-style-name="Standard" style:family="paragraph">
      <style:paragraph-properties fo:text-align="justify" fo:line-height="125%" fo:text-indent="0.9847in"/>
      <style:text-properties style:font-name="Arial" style:font-name-complex="Arial"/>
    </style:style>
    <style:style style:name="P949" style:parent-style-name="Standard" style:family="paragraph">
      <style:paragraph-properties fo:text-align="justify" fo:line-height="125%" fo:text-indent="0.9847in"/>
      <style:text-properties style:font-name="Arial" style:font-name-complex="Arial"/>
    </style:style>
    <style:style style:name="P950" style:parent-style-name="Standard" style:family="paragraph">
      <style:paragraph-properties fo:text-align="justify" fo:line-height="125%" fo:text-indent="0.9847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P957" style:parent-style-name="Standard" style:family="paragraph">
      <style:paragraph-properties fo:text-align="justify" fo:line-height="125%" fo:text-indent="0.9847in"/>
      <style:text-properties style:font-name="Arial" style:font-name-complex="Arial"/>
    </style:style>
    <style:style style:name="P958" style:parent-style-name="Standard" style:family="paragraph">
      <style:paragraph-properties fo:text-align="justify" fo:line-height="125%" fo:text-indent="0.9847in"/>
      <style:text-properties style:font-name="Arial" style:font-name-complex="Arial"/>
    </style:style>
    <style:style style:name="P959" style:parent-style-name="Standard" style:family="paragraph">
      <style:paragraph-properties fo:text-align="justify" fo:line-height="125%" fo:text-indent="0.9847in"/>
      <style:text-properties style:font-name="Arial" style:font-name-complex="Arial"/>
    </style:style>
    <style:style style:name="P960" style:parent-style-name="Standard" style:family="paragraph">
      <style:paragraph-properties fo:text-align="justify" fo:line-height="125%" fo:text-indent="0.9847in"/>
      <style:text-properties style:font-name="Arial" style:font-name-complex="Arial"/>
    </style:style>
    <style:style style:name="P961" style:parent-style-name="Standard" style:family="paragraph">
      <style:paragraph-properties fo:text-align="justify" fo:line-height="125%" fo:text-indent="0.9847in"/>
      <style:text-properties style:font-name="Arial" style:font-name-complex="Arial"/>
    </style:style>
    <style:style style:name="P962" style:parent-style-name="Standard" style:family="paragraph">
      <style:paragraph-properties fo:text-align="justify" fo:line-height="125%"/>
      <style:text-properties style:font-name="Arial" style:font-name-complex="Arial"/>
    </style:style>
    <style:style style:name="P963" style:parent-style-name="Standard" style:family="paragraph">
      <style:paragraph-properties fo:text-align="justify" fo:line-height="125%"/>
      <style:text-properties style:font-name="Arial" style:font-name-complex="Arial"/>
    </style:style>
    <style:style style:name="P964" style:parent-style-name="Standard" style:family="paragraph">
      <style:paragraph-properties fo:text-align="justify" fo:line-height="125%"/>
      <style:text-properties style:font-name="Arial" style:font-name-complex="Arial"/>
    </style:style>
    <style:style style:name="P965" style:parent-style-name="Standard" style:family="paragraph">
      <style:paragraph-properties fo:text-align="justify" fo:line-height="125%"/>
      <style:text-properties style:font-name="Arial" style:font-name-complex="Arial" fo:font-weight="bold" style:font-weight-asian="bold" style:font-weight-complex="bold"/>
    </style:style>
    <style:style style:name="P966" style:parent-style-name="Standard" style:family="paragraph">
      <style:paragraph-properties fo:text-align="center" fo:line-height="125%"/>
      <style:text-properties style:font-name="Arial" style:font-name-complex="Arial"/>
    </style:style>
    <style:style style:name="P967" style:parent-style-name="Standard" style:family="paragraph">
      <style:paragraph-properties fo:text-align="center" fo:line-height="125%"/>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Standard" style:family="paragraph">
      <style:paragraph-properties fo:text-align="justify" fo:line-height="125%"/>
      <style:text-properties style:font-name="Arial" style:font-name-complex="Arial"/>
    </style:style>
    <style:style style:name="P973" style:parent-style-name="Standard" style:family="paragraph">
      <style:paragraph-properties fo:text-align="justify" fo:line-height="125%"/>
      <style:text-properties style:font-name="Arial" style:font-name-complex="Arial"/>
    </style:style>
    <style:style style:name="P974" style:parent-style-name="Standard" style:family="paragraph">
      <style:paragraph-properties fo:text-align="center" fo:margin-top="0.1666in" fo:margin-bottom="0.0833in" fo:line-height="125%" fo:margin-right="-0.0104in"/>
      <style:text-properties style:font-name="Arial" fo:font-weight="bold" style:font-weight-asian="bold"/>
    </style:style>
  </office:automatic-styles>
  <office:body>
    <office:text text:use-soft-page-breaks="true">
      <text:p text:style-name="P1">ANEXO IV – MINUTA DE TERMO DE COOPERAÇÃO TÉCNICA</text:p>
      <text:p text:style-name="P24"/>
      <text:p text:style-name="P25">PREGÃO ELETRÔNICO</text:p>
      <text:p text:style-name="P26">INSTITUTO FEDERAL DE EDUCAÇÃO, CIÊNCIA E TECNOLOGIA FARROUPILHA</text:p>
      <text:p text:style-name="P27">CAMPUS JÚLIO DE CASTILHOS</text:p>
      <text:p text:style-name="P28"/>
      <text:p text:style-name="P29">PREGÃO ELETRÔNICO Nº<text:s/>05/2019</text:p>
      <text:p text:style-name="P30">(Processo Administrativo n.° 23.239.001053/2019-78)</text:p>
      <text:p text:style-name="P31"/>
      <text:p text:style-name="P32">TERMO DE COOPERAÇÃO TÉCNICA Nº xxxx</text:p>
      <text:p text:style-name="P33"/>
      <text:p text:style-name="P34"/>
      <text:p text:style-name="P35">TERMO DE COOPERAÇÃO TÉCNICA QUE ENTRE SI CELEBRAM A UNIÃO, POR INTERMÉDIO DO INSTITUTO FEDERAL DE EDUCAÇÃO CIÊNCIA TECNOLOGIA FARROUPILHA - CAMPUS JÚLIO DE CASTILHOS E O BANCO BRASIL S/A, VISANDO A OPERACIONALIZAÇÃO DO “DEPÓSITO EM GARANTIA”, VINCULADO A OBRIGAÇÕES, NOS TERMOS DA INSTRUÇÃO NORMATIVA SLTI/MP Nº 02, DE 30 DE ABRIL DE 2008 E ALTERAÇÕES POSTERIORES.</text:p>
      <text:p text:style-name="P36"/>
      <text:p text:style-name="P37"/>
      <text:p text:style-name="P38"><text:span text:style-name="T39">O <text:s/>INSTITUTO FEDERAL DE EDUCAÇÃO CIÊNCIA<text:s/></text:span><text:span text:style-name="T40">TECNOLOGIA FARROUPILHA CAMPUS JÚLIO DE CASTILHOS, com sede na RS 527 Estrada de Acesso Secundário a Tupanciretã, Distrito de São João do Barro Preto, CEP: 98.130-000, Júlio de Castilhos – RS, inscrito no CNPJ/MF sob o nº 10.662.072/0002-39, por meio da Coo</text:span><text:span text:style-name="T41">rdenação de Licitações e Contratos, <text:s text:c="2"/>neste ato representado pela Diretora Geral Sr.ª LUCIANI MISSIO, Casada, Brasileira, portadora da Carteira de Identidade nº 5042560614, expedida pela Secretara da Justiça e da Segurança - SJS e do CPF nº 000.616.190-19,</text:span><text:span text:style-name="T42"><text:s/>nomeada pela Portaria nº 1259 de 01 de outubro de 2012 , publicada no D.O.U. de 02 de outubro de 2012 , doravante denominada<text:s/></text:span><text:span text:style-name="T43">ADMINISTRAÇÃO PÚBLICA FEDERAL</text:span><text:span text:style-name="T44">, e o<text:s/></text:span><text:span text:style-name="T45">BANCO DO BRASIL S/A</text:span><text:span text:style-name="T46">, Agência 0619 – Júlio de Castilhos, inscrito no CNPJ/MF sob o nº 00.000.000</text:span><text:span text:style-name="T47">/0619-05, estabelecido na Avenida Barão do Rio Branco n° 514, Cep: 98.130-000, município de Júlio de Castilhos <text:s/>- RS</text:span><text:span text:style-name="T48">,</text:span><text:span text:style-name="T49"><text:s/>neste ato representado pela sua Gerente Geral Srª CLENIR TEREZA PILLON BARCELOS, Identidade nº 1024865774, SJC/RS, CPF nº 441.150.910-53,<text:s/></text:span><text:span text:style-name="T50">doravante denominado<text:s/></text:span><text:span text:style-name="T51">BANCO,</text:span><text:span text:style-name="T52"><text:s/>resolvem celebrar o presente<text:s/></text:span><text:span text:style-name="T53">TERMO DE COOPERAÇÃO TÉCNICA</text:span><text:span text:style-name="T54">, para gerenciamento de depósitos para Garantias de Contratos Administrativos, nos termos da Instrução Normativa SLTI/MP nº 02, de 30 de abril de 2008 e alterações posterio</text:span><text:span text:style-name="T55">res, por meio do denominado<text:s/></text:span><text:span text:style-name="T56">DEPÓSITO EM GARANTIA</text:span><text:span text:style-name="T57">, e das demais normas pertinentes, mediante as seguintes condições:</text:span></text:p>
      <text:p text:style-name="P58"/>
      <text:h text:style-name="P59" text:outline-level="1">CLÁUSULA PRIMEIRA</text:h>
      <text:p text:style-name="Standard"/>
      <text:p text:style-name="P60">Para efeito deste Termo de Cooperação Técnica entende-se por:</text:p>
      <text:p text:style-name="P61"/>
      <text:p text:style-name="P62"><text:span text:style-name="T63">1. CLT<text:s/></text:span><text:span text:style-name="T64">- Consolidação das Leis do Trabalho.</text:span></text:p>
      <text:soft-page-break/>
      <text:p text:style-name="P65"><text:span text:style-name="T66">2. Prestador<text:s/></text:span><text:span text:style-name="T67">de Serviços<text:s/></text:span><text:span text:style-name="T68">- pessoa física ou jurídica que possui Contrato firmado com a</text:span><text:span text:style-name="T69"><text:s/>ADMINISTRAÇÃO PÚBLICA FEDERAL</text:span><text:span text:style-name="T70">.</text:span></text:p>
      <text:p text:style-name="P71"><text:span text:style-name="T72">3. Rubricas<text:s/></text:span><text:span text:style-name="T73">- itens que compõem a planilha de custos e de formação de preços de contratos firmados pela</text:span><text:span text:style-name="T74"><text:s/>ADMINISTRAÇÃO PÚBLICA FEDERAL</text:span><text:span text:style-name="T75">.</text:span></text:p>
      <text:p text:style-name="P76"><text:span text:style-name="T77">4. Depósito em G</text:span><text:span text:style-name="T78">arantia<text:s/></text:span><text:span text:style-name="T79">-<text:s/></text:span><text:span text:style-name="T80">b</text:span><text:span text:style-name="T81">loqueado para movimentação –<text:s/></text:span><text:span text:style-name="T82">são depósitos efetuados pela<text:s/></text:span><text:span text:style-name="T83">ADMINISTRAÇÃO PÚBLICA FEDERAL</text:span><text:span text:style-name="T84"><text:s/>a título de garantia do cumprimento das obrigações trabalhistas, previdenciárias e outras a serem provisionados às empresas contratadas para prestação de ser</text:span><text:span text:style-name="T85">viços terceirizados com dedicação exclusiva de mão de obra na forma da Instrução Normativa/SLTI/MP nº 2 de 30 de abril de 2008 e alterações posteriores.</text:span></text:p>
      <text:p text:style-name="P86"><text:span text:style-name="T87">5. Contratos</text:span><text:span text:style-name="T88"><text:s/>– instrumento formalizador do vínculo entre a<text:s/></text:span><text:span text:style-name="T89">ADMINISTRAÇÃO PÚBLICA FEDERAL</text:span><text:span text:style-name="T90"><text:s/>e o<text:s/></text:span><text:span text:style-name="T91">Prestador<text:s/></text:span><text:span text:style-name="T92">de Serviços</text:span><text:span text:style-name="T93"><text:s/>materializado pelo sistema do<text:s/></text:span><text:span text:style-name="T94">BANCO</text:span><text:span text:style-name="T95"><text:s/>por um “Evento” o qual possibilita à</text:span><text:span text:style-name="T96"><text:s/>ADMINISTRAÇÃO PÚBLICA FEDERAL</text:span><text:span text:style-name="T97"><text:s/>a individualização dos depósitos e a gestão de cada contrato.</text:span></text:p>
      <text:p text:style-name="P98"><text:span text:style-name="T99">6. Evento -<text:s/></text:span><text:span text:style-name="T100">é a representação no sistema do<text:s/></text:span><text:span text:style-name="T101">BANCO</text:span><text:span text:style-name="T102"><text:s/>do Contrato entre a<text:s/></text:span><text:span text:style-name="T103">ADMINISTR</text:span><text:span text:style-name="T104">AÇÃO PÚBLICA FEDERAL<text:s/></text:span><text:span text:style-name="T105">e o</text:span><text:span text:style-name="T106"><text:s/>Prestador de Serviços,<text:s/></text:span><text:span text:style-name="T107">onde é abrigado o</text:span><text:span text:style-name="T108"><text:s/>Depósito em Garantia – bloqueado para movimentação.</text:span></text:p>
      <text:p text:style-name="P109"><text:span text:style-name="T110">7. Usuário(s)<text:s/></text:span><text:span text:style-name="T111">- servidor(es) da<text:s/></text:span><text:span text:style-name="T112">ADMINISTRAÇÃO PÚBLICA FEDERAL</text:span><text:span text:style-name="T113"><text:s/>e por ele formalmente indicado(s), com conhecimento das chaves e senhas para</text:span><text:span text:style-name="T114"><text:s/>acesso aos aplicativos instalados nos sistemas de Autoatendimento do<text:s/></text:span><text:span text:style-name="T115">BANCO</text:span><text:span text:style-name="T116">.</text:span></text:p>
      <text:p text:style-name="P117"><text:span text:style-name="T118">8.</text:span><text:span text:style-name="T119"><text:s/></text:span><text:span text:style-name="T120">Administração Pública Federal</text:span><text:span text:style-name="T121"><text:s/>- Administração Direta e Indireta da União, abrangendo inclusive as entidades com personalidade jurídica de direito privado sob controle do poder<text:s/></text:span><text:span text:style-name="T122">público e das fundações por ele instituídas ou mantidas.</text:span></text:p>
      <text:p text:style-name="P123"><text:span text:style-name="T124">9.</text:span><text:span text:style-name="T125"><text:s/></text:span><text:span text:style-name="T126">ID Depósito:<text:s/></text:span><text:span text:style-name="T127">é o número que identifica o pré-cadastramento do<text:s/></text:span><text:span text:style-name="T128">Depósito em Garantia – bloqueado para movimentação</text:span><text:span text:style-name="T129">, que dará origem ao depósito após o envio dos recursos pelo depositante.</text:span></text:p>
      <text:p text:style-name="P130"/>
      <text:p text:style-name="P131">CLÁUSULA<text:s/>SEGUNDA</text:p>
      <text:p text:style-name="P132">DO OBJETO</text:p>
      <text:p text:style-name="P133"/>
      <text:p text:style-name="P134"><text:span text:style-name="T135">O presente instrumento tem por objetivo regulamentar o estabelecimento, pelo<text:s/></text:span><text:span text:style-name="T136">BANCO</text:span><text:span text:style-name="T137">, dos critérios para abertura de<text:s/></text:span><text:span text:style-name="T138">Depósito em Garantia<text:s/></text:span><text:span text:style-name="T139">-<text:s/></text:span><text:span text:style-name="T140">b</text:span><text:span text:style-name="T141">loqueado para movimentação</text:span><text:span text:style-name="T142">, destinado a abrigar os recursos provisionados de rubricas constantes d</text:span><text:span text:style-name="T143">a planilha de custos e formação de preços dos contratos firmados pela<text:s/></text:span><text:span text:style-name="T144">ADMINISTRAÇÃO PÚBLICA FEDERAL</text:span><text:span text:style-name="T145">, bem como viabilizar o acesso da<text:s/></text:span><text:span text:style-name="T146">ADMINISTRAÇÃO PÚBLICA FEDERAL</text:span><text:span text:style-name="T147"><text:s/>aos saldos e extratos de todos os “Eventos”.</text:span></text:p>
      <text:p text:style-name="P148"/>
      <text:p text:style-name="P149"><text:span text:style-name="T150">1.<text:s/></text:span><text:span text:style-name="T151">Os<text:s/></text:span><text:span text:style-name="T152">Contratos<text:s/></text:span><text:span text:style-name="T153">firmados entre a<text:s/></text:span><text:span text:style-name="T154">ADMINISTRAÇÃO<text:s/></text:span><text:span text:style-name="T155">PÚBLICA FEDERAL</text:span><text:span text:style-name="T156"><text:s/>e a empresa terceirizada serão albergados pelo<text:s/></text:span><text:span text:style-name="T157">Depósito em Garantia<text:s/></text:span><text:span text:style-name="T158">-<text:s/></text:span><text:span text:style-name="T159">b</text:span><text:span text:style-name="T160">loqueado para movimentação</text:span><text:span text:style-name="T161">.</text:span></text:p>
      <text:p text:style-name="P162"><text:span text:style-name="T163">2.<text:s/></text:span><text:span text:style-name="T164">O<text:s/></text:span><text:span text:style-name="T165">Depósito em Garantia<text:s/></text:span><text:span text:style-name="T166">-<text:s/></text:span><text:span text:style-name="T167">b</text:span><text:span text:style-name="T168">loqueado para movimentação</text:span><text:span text:style-name="T169"><text:s/>será destinado, exclusivamente, para recebimento dos recursos provisionados de rubric</text:span><text:span text:style-name="T170">as constantes da planilha de custos e de formação de preços dos contratos firmados pela<text:s/></text:span><text:span text:style-name="T171">ADMINISTRAÇÃO PÚBLICA FEDERAL</text:span><text:span text:style-name="T172">.</text:span></text:p>
      <text:p text:style-name="P173"><text:span text:style-name="T174">3.</text:span><text:span text:style-name="T175"><text:s/>Os recursos depositados pela<text:s/></text:span><text:span text:style-name="T176">ADMINISTRAÇÃO PÚBLICA FEDERAL<text:s/></text:span><text:span text:style-name="T177">serão individualizados em Eventos específicos, abertas para cada contrato a</text:span><text:span text:style-name="T178">dministrativo firmado com seus prestadores de serviços.</text:span></text:p>
      <text:p text:style-name="P179"><text:span text:style-name="T180">4.</text:span><text:span text:style-name="T181"><text:s/>A movimentação ou encerramento do Depósito em Garantia se dará unicamente mediante ordem expressa da<text:s/></text:span><text:span text:style-name="T182">ADMINISTRAÇÃO PÚBLICA FEDERAL</text:span><text:span text:style-name="T183"><text:s/>e eventual saldo existente será debitado visando à destinação defi</text:span><text:span text:style-name="T184">nida pela<text:s/></text:span><text:span text:style-name="T185">ADMINISTRAÇÃO PÚBLICA FEDERAL</text:span><text:span text:style-name="T186">.</text:span></text:p>
      <text:p text:style-name="P187"><text:span text:style-name="T188">5.</text:span><text:span text:style-name="T189"><text:s/>Os recursos provisionados em<text:s/></text:span><text:span text:style-name="T190">Depósito em Garantia</text:span><text:span text:style-name="T191"><text:s/></text:span><text:span text:style-name="T192">- bloqueado para movimentação -<text:s/></text:span><text:span text:style-name="T193">serão corrigidos automaticamente, pelo<text:s/></text:span><text:span text:style-name="T194">BANCO,<text:s/></text:span><text:span text:style-name="T195">conforme índice de remuneração da<text:s/></text:span><text:span text:style-name="T196">caderneta de poupança, na forma pró-rata die, ou o</text:span><text:span text:style-name="T197">utro índice que venha a substituí-lo.</text:span></text:p>
      <text:p text:style-name="P198"/>
      <text:p text:style-name="P199">CLÁUSULA TERCEIRA</text:p>
      <text:p text:style-name="P200">DO FLUXO OPERACIONAL</text:p>
      <text:p text:style-name="P201"/>
      <text:p text:style-name="P202">A abertura, captação e movimentação dos recursos dar-se-á conforme o fluxo operacional a seguir:</text:p>
      <text:p text:style-name="P203"/>
      <text:p text:style-name="P204"><text:span text:style-name="T205">1º)<text:s/></text:span><text:span text:style-name="T206">A</text:span><text:span text:style-name="T207"><text:s/></text:span><text:span text:style-name="T208">ADMINISTRAÇÃO PÚBLICA FEDERAL</text:span><text:span text:style-name="T209"><text:s/>firma o<text:s/></text:span><text:span text:style-name="T210">Contrato<text:s/></text:span><text:span text:style-name="T211">com o<text:s/></text:span><text:span text:style-name="T212">Prestador de<text:s/></text:span><text:span text:style-name="T213">serviços.</text:span></text:p>
      <text:p text:style-name="P214"><text:span text:style-name="T215">2º)<text:s/></text:span><text:span text:style-name="T216">A</text:span><text:span text:style-name="T217"><text:s/></text:span><text:span text:style-name="T218">ADMINISTRAÇÃO PÚBLICA FEDERAL</text:span><text:span text:style-name="T219">,<text:s/></text:span><text:span text:style-name="T220">por meio do Ordenador de Despesas ou do servidor previamente designado por este,</text:span><text:span text:style-name="T221"><text:s/></text:span><text:span text:style-name="T222">envia ao<text:s/></text:span><text:span text:style-name="T223">BANCO<text:s/></text:span><text:span text:style-name="T224">ofício, na forma do Anexo I do presente Termo, solicitando o cadastramento de Evento específico para acolhimento<text:s/></text:span><text:span text:style-name="T225">do<text:s/></text:span><text:span text:style-name="T226">Depósito em Garantia</text:span><text:span text:style-name="T227"><text:s/></text:span><text:span text:style-name="T228">- bloqueado para movimentação</text:span><text:span text:style-name="T229">,</text:span><text:span text:style-name="T230"><text:s/></text:span><text:span text:style-name="T231">que serão efetuados como provisionamento, em cumprimento ao que determina a Instrução Normativa/SLTI/MP nº 2 de 30 de abril de 2008</text:span><text:span text:style-name="T232"><text:s/>e alterações posteriores</text:span><text:span text:style-name="T233">. <text:s/></text:span></text:p>
      <text:p text:style-name="P234"><text:span text:style-name="T235">3º)</text:span><text:span text:style-name="T236"><text:s/>Após cadastramento do Evento, o<text:s/></text:span><text:span text:style-name="T237">BANCO</text:span><text:span text:style-name="T238"><text:s/>encaminha à<text:s/></text:span><text:span text:style-name="T239">ADMINISTRAÇÃO PÚBLICA FEDERAL</text:span><text:span text:style-name="T240"><text:s/>ofício na forma do Anexo II, solicitando o comparecimento do<text:s/></text:span><text:span text:style-name="T241">Prestador de Serviços</text:span><text:span text:style-name="T242"><text:s/>para assinatura do contrato e entrega de documentação.</text:span></text:p>
      <text:p text:style-name="P243"><text:span text:style-name="T244">4º)</text:span><text:span text:style-name="T245"><text:s/>Após assinatura do contrato pelo<text:s/></text:span><text:span text:style-name="T246">Prestador de Serviços</text:span><text:span text:style-name="T247">, o<text:s/></text:span><text:span text:style-name="T248">BANCO</text:span><text:span text:style-name="T249"><text:s/>encamin</text:span><text:span text:style-name="T250">ha à<text:s/></text:span><text:span text:style-name="T251">ADMINISTRAÇÃO PÚBLICA FEDERAL</text:span><text:span text:style-name="T252"><text:s/>ofício na forma do Anexo III do presente Termo informando os dados do Evento cadastrado. <text:s/></text:span></text:p>
      <text:p text:style-name="P253"><text:span text:style-name="T254">5º)</text:span><text:span text:style-name="T255"><text:s/>A<text:s/></text:span><text:span text:style-name="T256">ADMINISTRAÇÃO PÚBLICA FEDERAL</text:span><text:span text:style-name="T257"><text:s/>gera o ID Depósito na internet no endereço www.bb.com.br ou o solicita à sua agência de relaci</text:span><text:span text:style-name="T258">onamento.</text:span></text:p>
      <text:p text:style-name="P259"><text:span text:style-name="T260">6º)</text:span><text:span text:style-name="T261"><text:s/>De posse do ID Depósito, a<text:s/></text:span><text:span text:style-name="T262">ADMINISTRAÇÃO PÚBLICA FEDERAL</text:span><text:span text:style-name="T263"><text:s/>envia ao<text:s/></text:span><text:span text:style-name="T264">BANCO</text:span><text:span text:style-name="T265"><text:s/>Ordem Bancária <text:s/>para abertura do<text:s/></text:span><text:span text:style-name="T266">Depósito em Garantia</text:span><text:span text:style-name="T267"><text:s/></text:span><text:span text:style-name="T268">- bloqueado para movimentação.</text:span></text:p>
      <text:p text:style-name="P269"><text:span text:style-name="T270">6.1)<text:s/></text:span><text:span text:style-name="T271">Após geração do primeiro ID Depósito, novos depósitos para um mesmo Evento podem</text:span><text:span text:style-name="T272"><text:s/>ser realizados da seguinte forma:</text:span></text:p>
      <text:p text:style-name="P273"><text:span text:style-name="T274">6.1.1)</text:span><text:span text:style-name="T275"><text:s/>Para que os recursos sejam depositados no mesmo<text:s/></text:span><text:span text:style-name="T276">Depósito em Garantia – bloqueado para movimentação</text:span><text:span text:style-name="T277"><text:s/>(depósito em continuação): utilize o ID Depósito do primeiro depósito ou o número do<text:s/></text:span><text:span text:style-name="T278">Depósito em Garantia – bloquea</text:span><text:span text:style-name="T279">do para movimentação</text:span><text:span text:style-name="T280"><text:s/>para geração de novo ID Depósito;</text:span></text:p>
      <text:p text:style-name="P281"><text:span text:style-name="T282">6.1.2)</text:span><text:span text:style-name="T283"><text:s/>Para que os recursos sejam depositados em<text:s/></text:span><text:span text:style-name="T284">Depósito em Garantia – bloqueados para movimentação</text:span><text:span text:style-name="T285"><text:s/>distintos: gere um novo ID Depósito para cada depósito utilizando a opção “primeiro depósito”.</text:span></text:p>
      <text:p text:style-name="P286"><text:span text:style-name="T287">7º)<text:s/></text:span><text:span text:style-name="T288">O</text:span><text:span text:style-name="T289"><text:s/>BANCO<text:s/></text:span><text:span text:style-name="T290">recebe a Ordem Bancária transmitida via arquivo pela<text:s/></text:span><text:span text:style-name="T291">ADMINISTRAÇÃO PÚBLICA FEDERAL</text:span><text:span text:style-name="T292"><text:s/>e efetua a abertura do<text:s/></text:span><text:span text:style-name="T293">Depósito em Garantia</text:span><text:span text:style-name="T294"><text:s/></text:span><text:span text:style-name="T295">- bloqueado para movimentação.</text:span></text:p>
      <text:p text:style-name="P296"><text:span text:style-name="T297">8º)<text:s/></text:span><text:span text:style-name="T298">O</text:span><text:span text:style-name="T299"><text:s/>BANCO<text:s/></text:span><text:span text:style-name="T300">envia à</text:span><text:span text:style-name="T301"><text:s/>ADMINISTRAÇÃO PÚBLICA FEDERAL</text:span><text:span text:style-name="T302"><text:s/>arquivo retorno em leiaute específico,<text:s/></text:span><text:span text:style-name="T303">contendo o número do<text:s/></text:span><text:span text:style-name="T304">Depósito em Garantia - bloqueado para movimentação<text:s/></text:span><text:span text:style-name="T305"><text:s/>bem como as eventuais rejeições, indicando seus motivos.</text:span></text:p>
      <text:p text:style-name="P306"><text:span text:style-name="T307">9º) A<text:s/></text:span><text:span text:style-name="T308">ADMINISTRAÇÃO PÚBLICA FEDERAL</text:span><text:span text:style-name="T309">, por meio do Ordenador de despesa ou do servidor previamente designado por este,</text:span><text:span text:style-name="T310"><text:s/></text:span><text:span text:style-name="T311">solicita<text:s/></text:span><text:span text:style-name="T312">ao<text:s/></text:span><text:span text:style-name="T313">BANCO<text:s/></text:span><text:span text:style-name="T314">a movimentação dos recursos, na forma do Anexo IV do presente Termo.</text:span></text:p>
      <text:p text:style-name="P315"><text:span text:style-name="T316">10)<text:s/></text:span><text:span text:style-name="T317">O</text:span><text:span text:style-name="T318"><text:s/>BANCO<text:s/></text:span><text:span text:style-name="T319">acata solicitação de movimentação financeira efetuada pela<text:s/></text:span><text:span text:style-name="T320"><text:s/>ADMINISTRAÇÃO PÚBLICA FEDERAL</text:span><text:span text:style-name="T321">, confirmando por meio de ofício, nos moldes indicados no Anexo V deste<text:s/></text:span><text:span text:style-name="T322">Termo.</text:span></text:p>
      <text:p text:style-name="P323"><text:span text:style-name="T324">11)<text:s/></text:span><text:span text:style-name="T325">O</text:span><text:span text:style-name="T326"><text:s/>BANCO<text:s/></text:span><text:span text:style-name="T327">disponibiliza à<text:s/></text:span><text:span text:style-name="T328">ADMINISTRAÇÃO PÚBLICA FEDERAL</text:span><text:span text:style-name="T329"><text:s/>aplicativo, via internet, para consulta de saldos e extratos do<text:s/></text:span><text:span text:style-name="T330">Depósito em Garantia</text:span><text:span text:style-name="T331"><text:s/></text:span><text:span text:style-name="T332">- bloqueado para movimentação.</text:span></text:p>
      <text:p text:style-name="P333"/>
      <text:p text:style-name="P334">CLÁUSULA QUARTA</text:p>
      <text:p text:style-name="P335">DAS COMPETÊNCIAS E RESPONSABILIDADES</text:p>
      <text:p text:style-name="P336"/>
      <text:p text:style-name="P337"><text:span text:style-name="T338">À<text:s/></text:span><text:span text:style-name="T339">ADMINISTRAÇÃO PÚBL</text:span><text:span text:style-name="T340">ICA FEDERAL</text:span><text:span text:style-name="T341"><text:s/>compete:</text:span></text:p>
      <text:p text:style-name="P342"/>
      <text:p text:style-name="P343"><text:span text:style-name="T344">1.<text:s/></text:span><text:span text:style-name="T345">Assinar o Termo de Adesão ao Regulamento do<text:s/></text:span><text:span text:style-name="T346">BANCO</text:span><text:span text:style-name="T347">, onde está estabelecido o vínculo jurídico com o<text:s/></text:span><text:span text:style-name="T348">BANCO</text:span><text:span text:style-name="T349">, para amparar a utilização do aplicativo Autoatendimento Setor Público para consulta dos saldos/extratos pela internet.</text:span></text:p>
      <text:p text:style-name="P350"><text:span text:style-name="T351">2.<text:s/></text:span><text:span text:style-name="T352">Des</text:span><text:span text:style-name="T353">ignar, por meio de ofício, conforme Anexo VI do presente Instrumento, servidores para os quais o<text:s/></text:span><text:span text:style-name="T354">BANCO<text:s/></text:span><text:span text:style-name="T355">concederá acesso<text:s/></text:span><text:span text:style-name="T356">aos aplicativos dos sistemas de Autoatendimento, com poderes para efetuarem consultas aos saldos e extratos do<text:s/></text:span><text:span text:style-name="T357">Depósito em Garantia</text:span><text:span text:style-name="T358"><text:s/></text:span><text:span text:style-name="T359">- bl</text:span><text:span text:style-name="T360">oqueado para movimentação.</text:span></text:p>
      <text:p text:style-name="P361"><text:span text:style-name="T362">3.</text:span><text:span text:style-name="T363"><text:s/>Remeter ofícios à Agência do<text:s/></text:span><text:span text:style-name="T364">BANCO</text:span><text:span text:style-name="T365">, solicitando o cadastramento do Evento que abrigará o<text:s/></text:span><text:span text:style-name="T366">Depósito em Garantia</text:span><text:span text:style-name="T367"><text:s/></text:span><text:span text:style-name="T368">- bloqueado para movimentação.</text:span></text:p>
      <text:p text:style-name="P369"><text:span text:style-name="T370">4.<text:s/></text:span><text:span text:style-name="T371">Remeter ao<text:s/></text:span><text:span text:style-name="T372">BANCO<text:s/></text:span><text:span text:style-name="T373">arquivos de Ordem Bancária em leiaute específico, para a abertura</text:span><text:span text:style-name="T374"><text:s/>do<text:s/></text:span><text:span text:style-name="T375">Depósito em Garantia</text:span><text:span text:style-name="T376"><text:s/></text:span><text:span text:style-name="T377">- bloqueado para movimentação.</text:span></text:p>
      <text:p text:style-name="P378"><text:span text:style-name="T379">5.<text:s/></text:span><text:span text:style-name="T380">Remeter ofícios à Agência do<text:s/></text:span><text:span text:style-name="T381">BANCO</text:span><text:span text:style-name="T382">, solicitando a movimentação de recursos do<text:s/></text:span><text:span text:style-name="T383">Depósito em Garantia</text:span><text:span text:style-name="T384"><text:s/></text:span><text:span text:style-name="T385">- bloqueado para movimentação</text:span><text:span text:style-name="T386"><text:s/>diretamente para a conta do<text:s/></text:span><text:span text:style-name="T387">Prestador de Serviços</text:span><text:span text:style-name="T388">.</text:span></text:p>
      <text:p text:style-name="P389"><text:span text:style-name="T390">6.<text:s/></text:span><text:span text:style-name="T391">Comunicar ao<text:s/></text:span><text:span text:style-name="T392">P</text:span><text:span text:style-name="T393">restador de Serviços</text:span><text:span text:style-name="T394">, na forma do Anexo VII do presente instrumento, a abertura do<text:s/></text:span><text:span text:style-name="T395">Depósito em Garantia</text:span><text:span text:style-name="T396"><text:s/></text:span><text:span text:style-name="T397">- bloqueado para movimentação</text:span><text:span text:style-name="T398">, orientando-o a comparecer à Agência do<text:s/></text:span><text:span text:style-name="T399">BANCO</text:span><text:span text:style-name="T400">, para providenciar entrega de documentos e assinatura do contrato, em caráte</text:span><text:span text:style-name="T401">r irrevogável e irretratável.</text:span></text:p>
      <text:p text:style-name="P402"><text:span text:style-name="T403">7.<text:s/></text:span><text:span text:style-name="T404">Prover os ajustes técnicos de tecnologia da informação para possibilitar o acesso aos sistemas de Autoatendimento, por intermédio do qual será viabilizado o acesso aos saldos e extratos do<text:s/></text:span><text:span text:style-name="T405">Depósito em Garantia</text:span><text:span text:style-name="T406"><text:s/></text:span><text:span text:style-name="T407">- bloqueado p</text:span><text:span text:style-name="T408">ara movimentação.</text:span></text:p>
      <text:p text:style-name="P409"><text:span text:style-name="T410">8.<text:s/></text:span><text:span text:style-name="T411">Adequar-se a eventuais alterações nos serviços oferecidos pelo<text:s/></text:span><text:span text:style-name="T412">BANCO.</text:span></text:p>
      <text:p text:style-name="P413"><text:span text:style-name="T414">9.<text:s/></text:span><text:span text:style-name="T415">Instruir os usuários sobre forma de acesso às transações dos sistemas de Autoatendimento do<text:s/></text:span><text:span text:style-name="T416">BANCO.</text:span></text:p>
      <text:p text:style-name="P417"><text:span text:style-name="T418">10.<text:s/></text:span><text:span text:style-name="T419">Manter rígido controle de segurança das senhas de acesso ao</text:span><text:span text:style-name="T420">s sistemas de Autoatendimento do<text:s/></text:span><text:span text:style-name="T421">BANCO.</text:span></text:p>
      <text:p text:style-name="P422"><text:span text:style-name="T423">11.<text:s/></text:span><text:span text:style-name="T424">Assumir como de sua inteira responsabilidade os prejuízos que decorrerem do mau uso ou da quebra de sigilo das senhas dos servidores devidamente cadastrados nos sistemas de Autoatendimento, conforme item 2 desta<text:s/></text:span><text:span text:style-name="T425">cláusula, cuidando de substituí-las, imediatamente, caso suspeite de que tenham se tornado de conhecimento de terceiros não autorizados.</text:span></text:p>
      <text:p text:style-name="P426"><text:span text:style-name="T427">12.<text:s/></text:span><text:span text:style-name="T428">Responsabilizar-se por prejuízos decorrentes de transações não concluídas em razão de falha de seu equipamento e/ou</text:span><text:span text:style-name="T429"><text:s/>erros de processamento em razão da inexistência de informação ou de fornecimento incompleto de informações.</text:span></text:p>
      <text:p text:style-name="P430"><text:span text:style-name="T431">13.<text:s/></text:span><text:span text:style-name="T432">Comunicar tempestivamente ao<text:s/></text:span><text:span text:style-name="T433">BANCO<text:s/></text:span><text:span text:style-name="T434">qualquer anormalidade detectada que possa comprometer o perfeito funcionamento da conexão aos sistemas de Au</text:span><text:span text:style-name="T435">toatendimento, em especial, no que concerne à segurança das informações.</text:span></text:p>
      <text:p text:style-name="P436"><text:span text:style-name="T437">14.<text:s/></text:span><text:span text:style-name="T438">Permitir, a qualquer tempo, que técnicos do<text:s/></text:span><text:span text:style-name="T439">BANCO<text:s/></text:span><text:span text:style-name="T440">possam vistoriar o hardware e software utilizados para conexão aos sistemas de Autoatendimento.</text:span></text:p>
      <text:p text:style-name="P441"><text:span text:style-name="T442">15.<text:s/></text:span><text:span text:style-name="T443">Não divulgar quaisquer inform</text:span><text:span text:style-name="T444">ações contidas nas transações efetuadas nos sistemas de Autoatendimento colocados à sua disposição, de modo a manter o sigilo bancário, a privacidade em face de servidores, prestadores de serviço e outras pessoas integrantes da<text:s/></text:span><text:span text:style-name="T445">ADMINISTRAÇÃO PÚBLICA FEDERA</text:span><text:span text:style-name="T446">L</text:span><text:span text:style-name="T447">, que não sejam usuários, e as normas de segurança da informação do<text:s/></text:span><text:span text:style-name="T448">BANCO</text:span><text:span text:style-name="T449">.</text:span></text:p>
      <text:p text:style-name="P450"><text:span text:style-name="T451">16.</text:span><text:span text:style-name="T452"><text:s/>Inserir no edital de licitação e no contrato de prestação de serviços entre a<text:s/></text:span><text:span text:style-name="T453">ADMINISTRAÇÃO PÚBLICA FEDERAL</text:span><text:span text:style-name="T454"><text:s/>e o Prestador de Serviços que a abertura e manutenção de<text:s/></text:span><text:span text:style-name="T455">Depósito em</text:span><text:span text:style-name="T456"><text:s/>Garantia – bloqueado para movimentação</text:span><text:span text:style-name="T457">, estão sujeitos à cobrança de tarifas bancárias, nos valores estabelecidos na Tabela<text:s/></text:span><text:soft-page-break/><text:span text:style-name="T458">de Tarifas, afixada nas agências do<text:s/></text:span><text:span text:style-name="T459">BANCO</text:span><text:span text:style-name="T460"><text:s/>e disponível no endereço eletrônico na internet:<text:s/></text:span><text:span text:style-name="T461">www.bb.com.br</text:span><text:span text:style-name="T462">,<text:s/></text:span><text:span text:style-name="T463">na forma regulamentada pe</text:span><text:span text:style-name="T464">lo Banco Central do Brasil.</text:span></text:p>
      <text:p text:style-name="P465"/>
      <text:p text:style-name="P466"><text:span text:style-name="T467">Parágrafo Único:</text:span><text:span text:style-name="T468"><text:s/>A isenção da cobrança de tarifas bancárias poderá ser negociada entre os Partícipes.</text:span></text:p>
      <text:p text:style-name="P469"/>
      <text:p text:style-name="P470">CLÁUSULA QUINTA</text:p>
      <text:p text:style-name="P471">DAS COMPETÊNCIAS E RESPONSABILIDADES DO BANCO</text:p>
      <text:p text:style-name="P472"/>
      <text:p text:style-name="P473"><text:span text:style-name="T474">Ao<text:s/></text:span><text:span text:style-name="T475">BANCO<text:s/></text:span><text:span text:style-name="T476">compete:</text:span></text:p>
      <text:p text:style-name="P477"/>
      <text:p text:style-name="P478"><text:span text:style-name="T479">1.<text:s/></text:span><text:span text:style-name="T480">Disponibilizar os sistemas de<text:s/></text:span><text:span text:style-name="T481">Autoatendimento à<text:s/></text:span><text:span text:style-name="T482">ADMINISTRAÇÃO PÚBLICA FEDERAL</text:span><text:span text:style-name="T483">.</text:span></text:p>
      <text:p text:style-name="P484"><text:span text:style-name="T485">2.<text:s/></text:span><text:span text:style-name="T486">Gerar e fornecer chaves e senhas iniciais de acesso, para utilização na primeira conexão aos sistemas de Autoatendimento, oportunidade na qual as senhas serão obrigatoriamente substituídas, pelos respecti</text:span><text:span text:style-name="T487">vos detentores das chaves, por outra de conhecimento exclusivo do usuário.</text:span></text:p>
      <text:p text:style-name="P488"><text:span text:style-name="T489">3.<text:s/></text:span><text:span text:style-name="T490">Informar à<text:s/></text:span><text:span text:style-name="T491">ADMINISTRAÇÃO PÚBLICA FEDERAL</text:span><text:span text:style-name="T492"><text:s/>quaisquer alterações nos serviços oferecidos pelo<text:s/></text:span><text:span text:style-name="T493">BANCO,<text:s/></text:span><text:span text:style-name="T494">por intermédio dos sistemas de Autoatendimento ou por outro meio de comunicação<text:s/></text:span><text:span text:style-name="T495">utilizado pelo<text:s/></text:span><text:span text:style-name="T496">BANCO</text:span><text:span text:style-name="T497">.</text:span></text:p>
      <text:p text:style-name="P498"><text:span text:style-name="T499">4.<text:s/></text:span><text:span text:style-name="T500">Prestar o apoio técnico que se fizer necessário à manutenção do serviço, objeto deste Termo.</text:span></text:p>
      <text:p text:style-name="P501"><text:span text:style-name="T502">5.<text:s/></text:span><text:span text:style-name="T503">Processar os arquivos remetidos pela<text:s/></text:span><text:span text:style-name="T504">ADMINISTRAÇÃO PÚBLICA FEDERAL</text:span><text:span text:style-name="T505"><text:s/>destinados a abrir<text:s/></text:span><text:span text:style-name="T506">Depósito em Garantia</text:span><text:span text:style-name="T507"><text:s/></text:span><text:span text:style-name="T508">- bloqueado para movimentaçã</text:span><text:span text:style-name="T509">o.</text:span></text:p>
      <text:p text:style-name="P510"><text:span text:style-name="T511">6.<text:s/></text:span><text:span text:style-name="T512">Gerar e encaminhar via sistema de Autoatendimento, os arquivos retorno do resultado da abertura do<text:s/></text:span><text:span text:style-name="T513">Depósito em Garantia</text:span><text:span text:style-name="T514"><text:s/></text:span><text:span text:style-name="T515">- bloqueado para movimentação.</text:span></text:p>
      <text:p text:style-name="P516"><text:span text:style-name="T517">7.<text:s/></text:span><text:span text:style-name="T518">Efetuar a movimentação do<text:s/></text:span><text:span text:style-name="T519">Depósito em Garantia – bloqueado para movimentação<text:s/></text:span><text:span text:style-name="T520">diretamente para a<text:s/></text:span><text:span text:style-name="T521">conta do</text:span><text:span text:style-name="T522"><text:s/>Prestador de Serviços</text:span><text:span text:style-name="T523">, de acordo com o solicitado pela<text:s/></text:span><text:span text:style-name="T524">ADMINISTRAÇÃO PÚBLICA FEDERAL</text:span><text:span text:style-name="T525">.</text:span></text:p>
      <text:p text:style-name="P526"><text:span text:style-name="T527">8.<text:s/></text:span><text:span text:style-name="T528">Orientar sua rede de agências quanto aos procedimentos operacionais específicos objeto deste Termo.</text:span></text:p>
      <text:p text:style-name="P529"><text:span text:style-name="T530">9.<text:s/></text:span><text:span text:style-name="T531">Informar à<text:s/></text:span><text:span text:style-name="T532">ADMINISTRAÇÃO PÚBLICA FEDERAL</text:span><text:span text:style-name="T533"><text:s/>os procediment</text:span><text:span text:style-name="T534">os adotados, em atenção aos ofícios recebidos.</text:span></text:p>
      <text:p text:style-name="P535"/>
      <text:p text:style-name="P536"><text:span text:style-name="T537">Parágrafo Único:</text:span><text:span text:style-name="T538"><text:s/></text:span><text:span text:style-name="T539">Não caberá ao<text:s/></text:span><text:span text:style-name="T540">BANCO<text:s/></text:span><text:span text:style-name="T541">qualquer responsabilidade além daquelas expressamente delimitadas neste Termo, ficando desde já ajustado que o<text:s/></text:span><text:span text:style-name="T542">BANCO</text:span><text:span text:style-name="T543"><text:s/>não tem ingerência no processo de contratação administ</text:span><text:span text:style-name="T544">rativa de interesse da<text:s/></text:span><text:span text:style-name="T545">ADMINISTRAÇÃO PÚBLICA FEDERAL</text:span><text:span text:style-name="T546"><text:s/>e que não decorrerão para o<text:s/></text:span><text:span text:style-name="T547">BANCO</text:span><text:span text:style-name="T548"><text:s/>quaisquer obrigações que não estejam previstas neste instrumento.</text:span></text:p>
      <text:p text:style-name="P549"/>
      <text:p text:style-name="P550">CLÁUSULA SEXTA</text:p>
      <text:p text:style-name="P551">DA VIGÊNCIA</text:p>
      <text:p text:style-name="P552"/>
      <text:p text:style-name="P553">O presente Termo de Cooperação terá vigência de 60 (sessenta) meses, a contar da data de sua assinatura, conforme disposto no art. 57, inciso II, da Lei nº 8.666/93, com a redação da Lei nº 9.648, de 1998.</text:p>
      <text:p text:style-name="P554"/>
      <text:p text:style-name="P555">CLÁUSULA SÉTIMA</text:p>
      <text:p text:style-name="P556">DA PUBLICAÇÃO</text:p>
      <text:p text:style-name="P557"/>
      <text:soft-page-break/>
      <text:p text:style-name="P558"><text:span text:style-name="T559">A publicação de extrato do presente instrumento no Diário Oficial será providenciada pela<text:s/></text:span><text:span text:style-name="T560">ADMINISTRAÇÃO PÚBLICA FEDERAL</text:span><text:span text:style-name="T561"><text:s/>até o 5º (quinto) dia útil do mês subsequente à data de sua assinatura, para ocorrer no prazo de 20 (vinte) dias a partir daquela data.</text:span></text:p>
      <text:p text:style-name="P562"/>
      <text:p text:style-name="P563">CLÁUSULA OITAVA</text:p>
      <text:p text:style-name="P564">DAS ALTERAÇÕES</text:p>
      <text:p text:style-name="P565"/>
      <text:p text:style-name="P566">Sempre que necessário, as cláusulas deste Termo de Cooperação Técnica, à exceção da que trata do objetivo, poderão ser aditadas, modificadas ou suprimidas, mediante Termo de Aditamento, celebrado entre os Partícipes, passando esse termo a fazer parte integrante deste Instrumento como um todo, único e indivisível.</text:p>
      <text:p text:style-name="P567"/>
      <text:p text:style-name="P568">CLÁUSULA NONA</text:p>
      <text:p text:style-name="P569">DA RESCISÃO</text:p>
      <text:p text:style-name="P570"/>
      <text:p text:style-name="P571">Este Termo de Cooperação Técnica poderá ser rescindido por qualquer dos Partícipes em razão do descumprimento de qualquer das obrigações ou condições nele pactuadas, bem assim pela superveniência de norma legal ou fato<text:s/>administrativo que o torne formal ou materialmente inexequível ou, ainda, por ato unilateral, mediante comunicação previa da parte que dele se desinteressar, com antecedência mínima de 90 (noventa) dias, ficando os Partícipes responsáveis pelas obrigações<text:s/>anteriormente assumidas.</text:p>
      <text:p text:style-name="P572"/>
      <text:p text:style-name="P573">CLÁUSULA DEZ</text:p>
      <text:p text:style-name="P574">DO FORO</text:p>
      <text:p text:style-name="P575"/>
      <text:p text:style-name="P576">Os casos omissos e/ou situações contraditórias deste Termo de Cooperação Técnica deverão ser resolvidos mediante conciliação entre os Partícipes, com prévia comunicação por escrito da ocorrência, consignando<text:s/>prazo para resposta, e todos aqueles que não puderem ser resolvidos desta forma, serão dirimidos pela Justiça Federal de Santa Maria.</text:p>
      <text:p text:style-name="P577"/>
      <text:p text:style-name="P578">E, assim, por estarem justos e acordados, os Partícipes firmam o presente instrumento em 02 (duas) vias de igual teor e forma, perante as testemunhas que também o subscrevem, para que produza os legítimos efeitos de direito.</text:p>
      <text:p text:style-name="P579"/>
      <text:p text:style-name="P580"/>
      <text:p text:style-name="P581">Júlio de<text:s/>Castilhos, xx de outubro de 2019.</text:p>
      <text:p text:style-name="P582"/>
      <text:p text:style-name="P583"/>
      <text:p text:style-name="P584"/>
      <text:p text:style-name="P585">_____________________________<text:tab/><text:s text:c="8"/>_____________________________</text:p>
      <text:p text:style-name="P586">Rodrigo Carvalho Carlotto<text:tab/><text:tab/><text:tab/><text:tab/><text:tab/>Contratada</text:p>
      <text:p text:style-name="P587">CPF:<text:s/>821.520.710-34<text:tab/><text:tab/><text:tab/><text:tab/>CPF:<text:s/></text:p>
      <text:p text:style-name="P588"/>
      <text:p text:style-name="P589"/>
      <text:p text:style-name="P590"/>
      <text:p text:style-name="P591">TESTEMUNHAS:</text:p>
      <text:p text:style-name="P592"/>
      <text:p text:style-name="P593"/>
      <text:p text:style-name="P594">_______________________________<text:tab/><text:tab/>______________________________</text:p>
      <text:soft-page-break/>
      <text:p text:style-name="P595">VALÉRIO A. DE MIRANDA VIEIRA<text:tab/><text:s/><text:tab/>LUCIANA PERAZZOLO CRISTOFARI</text:p>
      <text:p text:style-name="P596">CPF: 727.356.430-34<text:tab/><text:tab/><text:tab/><text:tab/><text:tab/>CPF:<text:s/>000.366.100-89</text:p>
      <text:p text:style-name="P597"/>
      <text:soft-page-break/>
      <text:p text:style-name="P598">ANEXO I DO TERMO DE COOPERAÇÃO TÉCNICA Nº __/____</text:p>
      <text:p text:style-name="P599"/>
      <text:p text:style-name="P600"/>
      <text:p text:style-name="P601">Ofício nº _____/_____</text:p>
      <text:p text:style-name="P602"/>
      <text:p text:style-name="P603">____________, ____ de _______________de 201_.</text:p>
      <text:p text:style-name="P604">A(o) Senhor(a) Gerente</text:p>
      <text:p text:style-name="P605">(nome do gerente)</text:p>
      <text:p text:style-name="P606">(Endereço com CEP)</text:p>
      <text:p text:style-name="P607"/>
      <text:p text:style-name="P608">Senhor(a) Gerente,</text:p>
      <text:p text:style-name="P609"/>
      <text:p text:style-name="P610"><text:span text:style-name="T611">Reporto-me ao Termo de Cooperação Técnica nº ____/_____, firmado com<text:s/></text:span><text:span text:style-name="T612">essa instituição, para solicitar que promova o cadastramento de Evento, destinado a receber recursos retidos de rubricas constantes na planilha de custos e formação de preços do Contrato nº ___/____, firmado por a<text:s/></text:span><text:span text:style-name="T613">ADMINISTRAÇÃO PÚBLICA FEDERAL</text:span><text:span text:style-name="T614"><text:s/>com o<text:s/></text:span><text:span text:style-name="T615">prestador de serviço abaixo especificado:</text:span></text:p>
      <text:p text:style-name="P616"/>
      <text:p text:style-name="P617">CNPJ: __________________________</text:p>
      <text:p text:style-name="P618">Razão Social: ________________________________________________________</text:p>
      <text:p text:style-name="P619">Nome Personalizado: __________________________________________________</text:p>
      <text:p text:style-name="P620">Endereço: ___________________________________________________________</text:p>
      <text:p text:style-name="P621">Representante Legal: __________________________________________________</text:p>
      <text:p text:style-name="P622">CPF do Representante Legal: ______________________</text:p>
      <text:p text:style-name="P623"/>
      <text:p text:style-name="P624">Dados do Evento:</text:p>
      <text:p text:style-name="P625"/>
      <text:p text:style-name="P626">Nome do Evento: _____________________________________________________</text:p>
      <text:p text:style-name="P627">Descrição do<text:s/>Evento: __________________________________________________</text:p>
      <text:p text:style-name="P628"/>
      <text:p text:style-name="P629"/>
      <text:p text:style-name="P630">Atenciosamente,</text:p>
      <text:p text:style-name="P631"/>
      <text:p text:style-name="P632"/>
      <text:p text:style-name="P633">_________________________________________</text:p>
      <text:p text:style-name="P634"><text:span text:style-name="T635">Assinatura do Ordenador de despesas da<text:s/></text:span><text:span text:style-name="T636">ADMINISTRAÇÃO PÚBLICA FEDERAL</text:span><text:span text:style-name="T637"><text:s/>ou do servidor previamente designado pelo Ordenador</text:span></text:p>
      <text:soft-page-break/>
      <text:p text:style-name="P638">ANEXO II DO<text:s/>TERMO DE COOPERAÇÃO TÉCNICA Nº __/____ <text:s text:c="3"/></text:p>
      <text:p text:style-name="P639"><text:span text:style-name="T640"><text:s text:c="43"/></text:span><text:span text:style-name="T641"><text:s/></text:span></text:p>
      <text:p text:style-name="P642">Ofício nº _____/_____</text:p>
      <text:p text:style-name="P643">___________, ___ de ___________ de 201_.</text:p>
      <text:p text:style-name="P644"/>
      <text:p text:style-name="P645">Senhor __________________________________________,</text:p>
      <text:p text:style-name="P646"><text:span text:style-name="T647">(nome do representante da<text:s/></text:span><text:span text:style-name="T648">ADMINISTRAÇÃO PÚBLICA FEDER</text:span><text:span text:style-name="T649">AL</text:span><text:span text:style-name="T650">)</text:span></text:p>
      <text:p text:style-name="P651"/>
      <text:p text:style-name="P652"><text:span text:style-name="T653">Em atenção ao seu Ofício nº _______/____, de ___/___/201_, solicitamos que o representante legal da Empresa ________________________________, CNPJ _________________, compareça à agência ________ (indicar agência) do Banco do Brasil munida da documenta</text:span><text:span text:style-name="T654">ção abaixo listada para assinar o contrato de<text:s/></text:span><text:span text:style-name="T655">Depósito em Garantia</text:span><text:span text:style-name="T656"><text:s/></text:span><text:span text:style-name="T657">- bloqueado para movimentação</text:span><text:span text:style-name="T658">, destinado a receber recursos retidos de rubricas constantes da planilha de custos e formação de preços do Contrato nº ___/____, firmado por esta<text:s/></text:span><text:span text:style-name="T659">ADMINISTRAÇÃO</text:span><text:span text:style-name="T660"><text:s/>PÚBLICA FEDERAL</text:span><text:span text:style-name="T661"><text:s/>ao amparo da Instrução Normativa nº 02, de 30.04.2008.</text:span></text:p>
      <text:p text:style-name="P662"/>
      <text:p text:style-name="P663"><text:span text:style-name="T664">a) Atos constitutivos em vigor e alterações posteriores registrados, na forma da Lei, na autoridade comp</text:span><text:span text:style-name="T665">e</text:span><text:span text:style-name="T666">tente.</text:span></text:p>
      <text:p text:style-name="P667">b) Comprovante de inscrição no Cadastro Nacional de Pessoa Jurídica – CNPJ.</text:p>
      <text:p text:style-name="P668">c) No caso de representantes, mandatários ou prepostos, documentos que os qualifiquem e os autorizem a representar a Empresa.</text:p>
      <text:p text:style-name="P669">d) Documentos de identificação e comprovante de inscrição no CPF das pessoas autorizadas a representar a Empresa (sócios, representantes, mandatários ou prepostos).</text:p>
      <text:p text:style-name="P670">e) Comprovante de endereço da empresa.</text:p>
      <text:p text:style-name="P671">f) Procurações ou outros documentos que confiram poderes para representar a Empresa</text:p>
      <text:p text:style-name="P672"/>
      <text:p text:style-name="P673">Atenciosamente,</text:p>
      <text:p text:style-name="P674"/>
      <text:p text:style-name="P675">_______________________________________</text:p>
      <text:p text:style-name="P676">(nome do Gerente)</text:p>
      <text:p text:style-name="P677">Nº da Agência do<text:s/>BANCO</text:p>
      <text:p text:style-name="P678"/>
      <text:p text:style-name="P679">Ao Senhor</text:p>
      <text:p text:style-name="P680"><text:span text:style-name="T681">Nome e cargo do representante da<text:s/></text:span><text:span text:style-name="T682">ADMINISTRAÇÃO PÚBLICA FEDERAL</text:span></text:p>
      <text:p text:style-name="P683">Endereço</text:p>
      <text:soft-page-break/>
      <text:p text:style-name="P684"><text:span text:style-name="T685">ANEXO III DO TERMO DE COOPERAÇÃO TÉCNICA Nº __/____</text:span></text:p>
      <text:p text:style-name="P686"/>
      <text:p text:style-name="P687"/>
      <text:p text:style-name="P688">Ofício nº _____/_____</text:p>
      <text:p text:style-name="P689"/>
      <text:p text:style-name="P690">___________, ___ de ___________ de 201_.</text:p>
      <text:p text:style-name="P691"/>
      <text:p text:style-name="P692"/>
      <text:p text:style-name="P693">Senhor,</text:p>
      <text:p text:style-name="P694"/>
      <text:p text:style-name="P695"><text:span text:style-name="T696"><text:tab/></text:span><text:span text:style-name="T697"><text:tab/>Informamos abaixo os dados para<text:s/></text:span><text:span text:style-name="T698">geração de ID Depósito para acolhimento de valores referentes ao</text:span><text:span text:style-name="T699"><text:s/></text:span><text:span text:style-name="T700">Depósito em Garantia</text:span><text:span text:style-name="T701"><text:s/></text:span><text:span text:style-name="T702">- bloqueado para movimentação</text:span><text:span text:style-name="T703">, destinado a receber recursos retidos de rubricas constantes na planilha de custos e formação de preços do Contrato nº ___/____, firmado por</text:span><text:span text:style-name="T704"><text:s/>esta<text:s/></text:span><text:span text:style-name="T705">ADMINISTRAÇÃO PÚBLICA FEDERAL</text:span><text:span text:style-name="T706"><text:s/>com o<text:s/></text:span><text:span text:style-name="T707">Prestador de Serviços</text:span><text:span text:style-name="T708"><text:s/>______________ (Nome da Empresa), CNPJ ______________.</text:span></text:p>
      <text:p text:style-name="P709"/>
      <text:p text:style-name="P710">Tipo de Garantia: 0001 – Contratos Administrativos</text:p>
      <text:p text:style-name="P711">Número do Evento: _____________________</text:p>
      <text:p text:style-name="P712">Nome do Evento: _______________________</text:p>
      <text:p text:style-name="P713"/>
      <text:p text:style-name="P714"><text:span text:style-name="T715">Rati</text:span><text:span text:style-name="T716">ficamos que o</text:span><text:span text:style-name="T717"><text:s/></text:span><text:span text:style-name="T718">Depósito em Garantia</text:span><text:span text:style-name="T719"><text:s/></text:span><text:span text:style-name="T720">- bloqueado para movimentação</text:span><text:span text:style-name="T721"><text:s/></text:span><text:span text:style-name="T722">somente será aberto após o acolhimento do primeiro depósito e, conforme Termo de Cooperação Técnica nº __/____, qualquer tipo de movimentação financeira ocorrerá mediante solicitação da</text:span><text:span text:style-name="T723"><text:s/></text:span><text:span text:style-name="T724">ADMIN</text:span><text:span text:style-name="T725">ISTRAÇÃO PÚBLICA FEDERAL</text:span><text:span text:style-name="T726">.</text:span></text:p>
      <text:p text:style-name="P727"/>
      <text:p text:style-name="P728"/>
      <text:p text:style-name="P729"><text:tab/><text:tab/>Atenciosamente,</text:p>
      <text:p text:style-name="P730"/>
      <text:p text:style-name="P731"/>
      <text:p text:style-name="P732">_______________________________________</text:p>
      <text:p text:style-name="P733">(nome do Gerente)</text:p>
      <text:p text:style-name="P734">Nº da Agência do BANCO</text:p>
      <text:p text:style-name="P735"/>
      <text:p text:style-name="P736"/>
      <text:p text:style-name="P737">Ao Senhor</text:p>
      <text:p text:style-name="P738"><text:span text:style-name="T739">Nome e cargo do representante da<text:s/></text:span><text:span text:style-name="T740">ADMINISTRAÇÃO PÚBLICA FEDERAL</text:span></text:p>
      <text:p text:style-name="P741">Endereço</text:p>
      <text:soft-page-break/>
      <text:p text:style-name="P742">ANEXO IV DO TERMO DE COOPERAÇÃO TÉCNICA Nº<text:s/>__/____</text:p>
      <text:p text:style-name="P743"/>
      <text:p text:style-name="P744">Ofício nº ____/____</text:p>
      <text:p text:style-name="P745"/>
      <text:p text:style-name="P746">____________, ____ de ______________ de 201__.</text:p>
      <text:p text:style-name="P747"/>
      <text:p text:style-name="P748">A(o) Senhor(a) Gerente</text:p>
      <text:p text:style-name="P749">(nome do gerente)</text:p>
      <text:p text:style-name="P750">(endereço da agência com CEP)</text:p>
      <text:p text:style-name="P751"/>
      <text:p text:style-name="P752"/>
      <text:p text:style-name="P753">Senhor Gerente,</text:p>
      <text:p text:style-name="P754"/>
      <text:p text:style-name="P755"><text:span text:style-name="T756">Solicito<text:s/></text:span><text:span text:style-name="T757">DEBITAR</text:span><text:span text:style-name="T758">, conforme indicado a seguir, a movimentação de R$ ___________ do<text:s/></text:span><text:span text:style-name="T759">Depósito em Garantia</text:span><text:span text:style-name="T760"><text:s/></text:span><text:span text:style-name="T761">- bloqueado para movimentação</text:span><text:span text:style-name="T762"><text:s/>nº_________________, do Evento nº __________ aberta para receber recursos retidos de rubricas constantes da planilha de  custos e formação de preços do Contrato nº ___/____, firmado por esta<text:s/></text:span><text:span text:style-name="T763">ADMINISTRAÇÃO<text:s/></text:span><text:span text:style-name="T764">PÚBLICA FEDERAL</text:span><text:span text:style-name="T765">,<text:s/></text:span><text:span text:style-name="T766">e<text:s/></text:span><text:span text:style-name="T767">CREDITAR<text:s/></text:span><text:span text:style-name="T768">a(s) conta(s) conforme dados a seguir:</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Banco</text:p>
          </table:table-cell>
          <table:table-cell table:style-name="TableCell780">
            <text:p text:style-name="P781">Agência</text:p>
          </table:table-cell>
          <table:table-cell table:style-name="TableCell782">
            <text:p text:style-name="P783">Conta</text:p>
          </table:table-cell>
          <table:table-cell table:style-name="TableCell784">
            <text:p text:style-name="P785">Nome</text:p>
          </table:table-cell>
          <table:table-cell table:style-name="TableCell786">
            <text:p text:style-name="P787">CNPJ</text:p>
          </table:table-cell>
        </table:table-row>
        <table:table-row table:style-name="TableRow788">
          <table:table-cell table:style-name="TableCell789">
            <text:p text:style-name="Standard"/>
          </table:table-cell>
          <table:table-cell table:style-name="TableCell790">
            <text:p text:style-name="Standard"/>
          </table:table-cell>
          <table:table-cell table:style-name="TableCell791">
            <text:p text:style-name="Standard"/>
          </table:table-cell>
          <table:table-cell table:style-name="TableCell792">
            <text:p text:style-name="Standard"/>
          </table:table-cell>
          <table:table-cell table:style-name="TableCell793">
            <text:p text:style-name="Standard"/>
          </table:table-cell>
        </table:table-row>
        <table:table-row table:style-name="TableRow794">
          <table:table-cell table:style-name="TableCell795">
            <text:p text:style-name="Standard"/>
          </table:table-cell>
          <table:table-cell table:style-name="TableCell796">
            <text:p text:style-name="Standard"/>
          </table:table-cell>
          <table:table-cell table:style-name="TableCell797">
            <text:p text:style-name="Standard"/>
          </table:table-cell>
          <table:table-cell table:style-name="TableCell798">
            <text:p text:style-name="Standard"/>
          </table:table-cell>
          <table:table-cell table:style-name="TableCell799">
            <text:p text:style-name="Standard"/>
          </table:table-cell>
        </table:table-row>
      </table:table>
      <text:p text:style-name="P800"/>
      <text:p text:style-name="P801"/>
      <text:p text:style-name="P802">Atenciosamente,</text:p>
      <text:p text:style-name="P803"/>
      <text:p text:style-name="P804"/>
      <text:p text:style-name="P805">_________________________________________</text:p>
      <text:p text:style-name="P806"><text:span text:style-name="T807">Assinatura do Ordenador de despesas da<text:s/></text:span><text:span text:style-name="T808">ADMINISTRAÇÃO PÚBLICA FEDERAL</text:span><text:span text:style-name="T809"><text:s/>ou do<text:s/></text:span><text:span text:style-name="T810">servidor previamente designado pelo Ordenador</text:span></text:p>
      <text:soft-page-break/>
      <text:p text:style-name="P811">ANEXO V DO TERMO DE COOPERAÇÃO TÉCNICA Nº __/____</text:p>
      <text:p text:style-name="P812"/>
      <text:p text:style-name="P813"><text:span text:style-name="T814">Ofício/Carta nº ______ (</text:span><text:span text:style-name="T815">número sequencial</text:span><text:span text:style-name="T816">)</text:span></text:p>
      <text:p text:style-name="P817"/>
      <text:p text:style-name="P818">___________, ___ de ___________ de 201_.</text:p>
      <text:p text:style-name="P819"/>
      <text:p text:style-name="P820">Senhor __________________________________________,</text:p>
      <text:p text:style-name="P821">(nome do representante<text:s/>do órgão/entidade)</text:p>
      <text:p text:style-name="P822"/>
      <text:p text:style-name="P823"><text:span text:style-name="T824">Em atenção ao seu Ofício nº _______/</text:span><text:span text:style-name="T825">­____, de___/___/201__, informo a efetivação de<text:s/></text:span><text:span text:style-name="T826">DEBITO<text:s/></text:span><text:span text:style-name="T827">no<text:s/></text:span><text:span text:style-name="T828">Depósito em Garantia</text:span><text:span text:style-name="T829"><text:s/></text:span><text:span text:style-name="T830">- bloqueado para movimentação</text:span><text:span text:style-name="T831"><text:s/>nº _________, Evento nº ________ e<text:s/></text:span><text:span text:style-name="T832">CRÉDITO<text:s/></text:span><text:span text:style-name="T833">nas seguintes cont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Banco</text:p>
          </table:table-cell>
          <table:table-cell table:style-name="TableCell844">
            <text:p text:style-name="P845">Agência</text:p>
          </table:table-cell>
          <table:table-cell table:style-name="TableCell846">
            <text:p text:style-name="P847">Conta</text:p>
          </table:table-cell>
          <table:table-cell table:style-name="TableCell848">
            <text:p text:style-name="P849">Nome</text:p>
          </table:table-cell>
          <table:table-cell table:style-name="TableCell850">
            <text:p text:style-name="P851">CNPJ</text:p>
          </table:table-cell>
        </table:table-row>
        <table:table-row table:style-name="TableRow852">
          <table:table-cell table:style-name="TableCell853">
            <text:p text:style-name="Standard"/>
          </table:table-cell>
          <table:table-cell table:style-name="TableCell854">
            <text:p text:style-name="Standard"/>
          </table:table-cell>
          <table:table-cell table:style-name="TableCell855">
            <text:p text:style-name="Standard"/>
          </table:table-cell>
          <table:table-cell table:style-name="TableCell856">
            <text:p text:style-name="Standard"/>
          </table:table-cell>
          <table:table-cell table:style-name="TableCell857">
            <text:p text:style-name="Standard"/>
          </table:table-cell>
        </table:table-row>
        <table:table-row table:style-name="TableRow858">
          <table:table-cell table:style-name="TableCell859">
            <text:p text:style-name="Standard"/>
          </table:table-cell>
          <table:table-cell table:style-name="TableCell860">
            <text:p text:style-name="Standard"/>
          </table:table-cell>
          <table:table-cell table:style-name="TableCell861">
            <text:p text:style-name="Standard"/>
          </table:table-cell>
          <table:table-cell table:style-name="TableCell862">
            <text:p text:style-name="Standard"/>
          </table:table-cell>
          <table:table-cell table:style-name="TableCell863">
            <text:p text:style-name="Standard"/>
          </table:table-cell>
        </table:table-row>
      </table:table>
      <text:p text:style-name="P864"/>
      <text:p text:style-name="P865"/>
      <text:p text:style-name="P866">Atenciosamente,</text:p>
      <text:p text:style-name="P867"/>
      <text:p text:style-name="P868"/>
      <text:p text:style-name="P869"/>
      <text:p text:style-name="P870">_______________________________________</text:p>
      <text:p text:style-name="P871">(nome do Gerente)</text:p>
      <text:p text:style-name="P872">Nº da Agência do BANCO</text:p>
      <text:p text:style-name="P873"/>
      <text:p text:style-name="P874"/>
      <text:p text:style-name="P875"/>
      <text:p text:style-name="P876"/>
      <text:p text:style-name="P877">Ao Senhor</text:p>
      <text:p text:style-name="P878"><text:span text:style-name="T879">Nome e cargo do representante da<text:s/></text:span><text:span text:style-name="T880">ADMINISTRAÇÃO PÚBLICA FEDERAL</text:span></text:p>
      <text:p text:style-name="P881">Endereço</text:p>
      <text:soft-page-break/>
      <text:p text:style-name="P882">ANEXO VI DO TERMO DE COOPERAÇÃO TÉCNICA Nº<text:s/>__/____</text:p>
      <text:p text:style-name="P883"/>
      <text:p text:style-name="P884"/>
      <text:p text:style-name="P885">Oficio nº ______/____</text:p>
      <text:p text:style-name="P886"/>
      <text:p text:style-name="P887">___________, ____ de ______________ de 201__.</text:p>
      <text:p text:style-name="P888"/>
      <text:p text:style-name="P889"/>
      <text:p text:style-name="P890">A(o) Senhor(a) Gerente</text:p>
      <text:p text:style-name="P891">(nome do gerente)</text:p>
      <text:p text:style-name="P892">(endereço da agência com CEP)</text:p>
      <text:p text:style-name="P893"/>
      <text:p text:style-name="P894"/>
      <text:p text:style-name="P895">Senhor Gerente,</text:p>
      <text:p text:style-name="P896"/>
      <text:p text:style-name="P897"><text:span text:style-name="T898">Solicito providenciar a geração de chaves e senhas iniciais de acesso, aos aplicativo</text:span><text:span text:style-name="T899">s dos sistemas de Autoatendimento do<text:s/></text:span><text:span text:style-name="T900">BANCO</text:span><text:span text:style-name="T901"><text:s/>para consulta de saldos e extratos de<text:s/></text:span><text:span text:style-name="T902">Depósito em Garantia</text:span><text:span text:style-name="T903"><text:s/></text:span><text:span text:style-name="T904">- bloqueado para movimentação,</text:span><text:span text:style-name="T905"><text:s/>para os servidores a seguir indicados:</text:span></text:p>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ome</text:p>
          </table:table-cell>
          <table:table-cell table:style-name="TableCell915">
            <text:p text:style-name="P916">CPF</text:p>
          </table:table-cell>
          <table:table-cell table:style-name="TableCell917">
            <text:p text:style-name="P918">Poderes</text:p>
          </table:table-cell>
        </table:table-row>
        <table:table-row table:style-name="TableRow919">
          <table:table-cell table:style-name="TableCell920">
            <text:p text:style-name="Standard"/>
          </table:table-cell>
          <table:table-cell table:style-name="TableCell921">
            <text:p text:style-name="Standard"/>
          </table:table-cell>
          <table:table-cell table:style-name="TableCell922">
            <text:p text:style-name="Standard"/>
          </table:table-cell>
        </table:table-row>
        <table:table-row table:style-name="TableRow923">
          <table:table-cell table:style-name="TableCell924">
            <text:p text:style-name="Standard"/>
          </table:table-cell>
          <table:table-cell table:style-name="TableCell925">
            <text:p text:style-name="Standard"/>
          </table:table-cell>
          <table:table-cell table:style-name="TableCell926">
            <text:p text:style-name="Standard"/>
          </table:table-cell>
        </table:table-row>
      </table:table>
      <text:p text:style-name="P927"/>
      <text:p text:style-name="P928"/>
      <text:p text:style-name="P929">Atenciosamente,</text:p>
      <text:p text:style-name="P930"/>
      <text:p text:style-name="P931"/>
      <text:p text:style-name="P932">_________________________________________</text:p>
      <text:p text:style-name="P933"><text:span text:style-name="T934">Assinatura do Ordenador de despesas da<text:s/></text:span><text:span text:style-name="T935">ADMINISTRAÇÃO PÚBLICA FEDERAL</text:span><text:span text:style-name="T936"><text:s/>ou do servidor previamente designado pelo Ordenador</text:span></text:p>
      <text:soft-page-break/>
      <text:p text:style-name="P937">ANEXO VII DO TERMO DE COOPERAÇÃO TÉCNICA Nº __/____</text:p>
      <text:p text:style-name="P938"/>
      <text:p text:style-name="P939">Oficio nº ______/____</text:p>
      <text:p text:style-name="P940"/>
      <text:p text:style-name="P941">___________, ____<text:s/>de ______________ de 201__.</text:p>
      <text:p text:style-name="P942"/>
      <text:p text:style-name="P943">A(o) Senhor(a)</text:p>
      <text:p text:style-name="P944">(nome do Proprietário da empresa contratada pelo órgão/entidade)</text:p>
      <text:p text:style-name="P945">(endereço da empresa com CEP)</text:p>
      <text:p text:style-name="P946"/>
      <text:p text:style-name="P947"/>
      <text:p text:style-name="P948">Senhor Sócio Proprietário,</text:p>
      <text:p text:style-name="P949"/>
      <text:p text:style-name="P950"><text:span text:style-name="T951">Informo que solicitamos a abertura de<text:s/></text:span><text:span text:style-name="T952">Depósito em Garantia</text:span><text:span text:style-name="T953"><text:s/></text:span><text:span text:style-name="T954">- bloqueado para<text:s/></text:span><text:span text:style-name="T955">movimentação</text:span><text:span text:style-name="T956"><text:s/>na Agência nº ___________ do Banco do Brasil, para receber recursos retidos de rubricas constantes da planilha de custos e formação de preços do Contrato nº ___/____, firmado entre essa empresa e este órgão/entidade.</text:span></text:p>
      <text:p text:style-name="P957"/>
      <text:p text:style-name="P958">2. Na oportunidade, solicito comparecer, em no máximo 20 dias corridos, a contar do recebimento deste ofício, à referida agência para fornecer a documentação indicada no edital de licitação, de acordo com as normas do Banco Central, bem como assinar os documentos indicados pelo Banco.</text:p>
      <text:p text:style-name="P959"/>
      <text:p text:style-name="P960">3. Informo que o descumprimento do prazo indicado no parágrafo anterior poderá ensejar aplicação das sanções previstas na Cláusula_______ do mencionado contrato.</text:p>
      <text:p text:style-name="P961"/>
      <text:p text:style-name="P962">Atenciosamente,</text:p>
      <text:p text:style-name="P963"/>
      <text:p text:style-name="P964"/>
      <text:p text:style-name="P965"/>
      <text:p text:style-name="P966">_________________________________________</text:p>
      <text:p text:style-name="P967"><text:span text:style-name="T968">Assinatura do Ordenador de</text:span><text:span text:style-name="T969"><text:s/>despesas da<text:s/></text:span><text:span text:style-name="T970">ADMINISTRAÇÃO PÚBLICA FEDERAL</text:span><text:span text:style-name="T971"><text:s/>ou do servidor previamente designado pelo Ordenador</text:span></text:p>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Recuodecorpodetexto21" style:display-name="Recuo de corpo de texto 21" style:family="paragraph" style:parent-style-name="Standard">
      <style:paragraph-properties fo:text-align="justify" fo:line-height="150%" fo:text-indent="0.4916in"/>
      <style:text-properties fo:hyphenate="false"/>
    </style:style>
    <style:style style:name="Corpodetexto22" style:display-name="Corpo de texto 22" style:family="paragraph" style:parent-style-name="Standard">
      <style:paragraph-properties fo:widows="0" fo:orphans="0" fo:text-align="justify" fo:text-indent="0.0986in"/>
      <style:text-properties style:font-name-asian="Lucida Sans Unicode" fo:font-weight="bold" style:font-weight-asian="bold" style:font-weight-complex="bold" fo:hyphenate="false"/>
    </style:style>
    <style:style style:name="western" style:display-name="western" style:family="paragraph" style:parent-style-name="Standard">
      <style:paragraph-properties fo:margin-top="0.1944in" fo:margin-bottom="0.0826in"/>
      <style:text-properties fo:hyphenate="true"/>
    </style:style>
    <style:style style:name="conteudonivel_5" style:display-name="conteudonivel_5" style:family="paragraph" style:parent-style-name="Standard">
      <style:paragraph-properties fo:margin-top="0.1944in" fo:margin-bottom="0.1944in"/>
      <style:text-properties fo:hyphenate="true"/>
    </style:style>
    <style:style style:name="Corpodetexto3" style:display-name="Corpo de texto 3" style:family="paragraph" style:parent-style-name="Standard">
      <style:paragraph-properties fo:text-align="justify">
        <style:tab-stops>
          <style:tab-stop style:type="left" style:position="0.3937in"/>
        </style:tab-stops>
      </style:paragraph-properties>
      <style:text-properties style:font-name="Arial" style:font-name-complex="Arial" fo:font-weight="bold" style:font-weight-asian="bold" fo:text-transform="uppercase"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6"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7"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8" style:parent-style-name="LO-Normal" style:family="paragraph">
      <style:paragraph-properties fo:text-align="center" style:line-height-at-least="0.0694in"/>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0" style:parent-style-name="Framecontents" style:family="paragraph">
      <style:paragraph-properties fo:text-align="end"/>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g" xlink:type="simple" xlink:show="embed" xlink:actuate="onLoad"/><svg:title/><svg:desc/></draw:frame></text:span><text:span text:style-name="T4"><draw:frame draw:z-index="251660288" draw:style-name="a1" draw:name="figuras2" text:anchor-type="paragraph" svg:x="5.88661in" svg:y="0.01181in" svg:width="0.85079in" svg:height="0.85748in" style:rel-width="scale" style:rel-height="scale"><draw:image xlink:href="media/image2.png" xlink:type="simple" xlink:show="embed" xlink:actuate="onLoad"/><svg:title/><svg:desc/></draw:frame></text:span></text:p>
        <text:p text:style-name="P5">MINISTÉRIO DA EDUCAÇÃO</text:p>
        <text:p text:style-name="P6">INSTITUTO FEDERAL FARROUPILHA</text:p>
        <text:p text:style-name="P7">CAMPUS JÚLIO DE CASTILHOS</text:p>
        <text:p text:style-name="P8"><text:span text:style-name="T9"><draw:frame draw:z-index="251659264" draw:id="id0" draw:style-name="a2" draw:name="Quadro2" text:anchor-type="paragraph" svg:x="-0.15551in" svg:y="0.01457in" svg:width="0.07569in" svg:height="0.03889in" style:rel-width="scale" style:rel-height="scale"><draw:text-box><text:p text:style-name="P10"/></draw:text-box><svg:title/><svg:desc/></draw:frame></text:span></text:p>
        <text:p text:style-name="P11"/>
      </style:header>
      <style:footer>
        <text:p text:style-name="P12"><text:span text:style-name="T13"><draw:frame draw:z-index="251662336" draw:id="id1" draw:style-name="a3" draw:name="Quadro1" text:anchor-type="paragraph" svg:x="-0.12992in" svg:y="0.07087in" svg:width="0.07569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5</text:page-number></text:span><text:span text:style-name="T22"><text:s/>de<text:s/></text:span><text:span text:style-name="T23"><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Luciana Cristofari</dc:creator>
    <meta:creation-date>2011-02-15T09:27:00Z</meta:creation-date>
    <dc:date>2019-10-21T12:44:00Z</dc:date>
    <meta:print-date>2019-10-21T12:42:00Z</meta:print-date>
    <meta:template xlink:href="Normal" xlink:type="simple"/>
    <meta:editing-cycles>13</meta:editing-cycles>
    <meta:editing-duration>PT22200S</meta:editing-duration>
    <meta:document-statistic meta:page-count="14" meta:paragraph-count="47" meta:word-count="3742" meta:character-count="23906" meta:row-count="168" meta:non-whitespace-character-count="20211"/>
  </office:meta>
</office:document-meta>
</file>