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9CC000021BD6366FABFC48EF2E9.wmf" manifest:media-type="image/x-wmf"/>
  <manifest:file-entry manifest:full-path="Pictures/100000000000012800000141C3611381C8DF90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06cm" table:align="left" style:writing-mode="lr-tb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9.6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2.49pt solid #000000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padding="0cm" fo:border-left="none" fo:border-right="none" fo:border-top="2.49pt solid #000000" fo:border-bottom="none"/>
      <style:text-properties fo:font-variant="normal" fo:text-transform="none" fo:color="#000000" style:text-outline="false" style:text-line-through-style="none" style:text-line-through-type="none" style:text-position="0% 100%" style:font-name="Calibri1" fo:font-size="7pt" fo:letter-spacing="normal" fo:language="zxx" fo:country="none" fo:font-style="normal" fo:text-shadow="none" style:text-underline-style="none" fo:font-weight="bold" style:letter-kerning="true" style:font-size-asian="7pt" style:font-style-asian="normal" style:font-weight-asian="bold" style:font-size-complex="7pt" style:font-style-complex="normal" style:font-weight-complex="normal" style:text-emphasize="none" style:text-scale="100%" text:display="tru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Calibri1" fo:font-size="7pt" fo:letter-spacing="normal" fo:language="zxx" fo:country="none" fo:font-style="normal" fo:text-shadow="none" style:text-underline-style="none" fo:font-weight="normal" style:letter-kerning="true" style:font-size-asian="7pt" style:font-style-asian="normal" style:font-weight-asian="normal" style:font-size-complex="7pt" style:font-style-complex="normal" style:font-weight-complex="normal" style:text-emphasize="none" style:text-scale="100%" text:display="true"/>
    </style:style>
    <style:style style:name="P7" style:family="paragraph" style:parent-style-name="Standard">
      <style:paragraph-properties fo:margin-top="0cm" fo:margin-bottom="0.353cm" loext:contextual-spacing="false" fo:text-align="end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margin-top="0cm" fo:margin-bottom="0.353cm" loext:contextual-spacing="false" style:line-height-at-least="0.353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353cm" loext:contextual-spacing="false" style:line-height-at-least="0.353cm" fo:text-align="end" style:justify-single-word="false"/>
      <style:text-properties fo:font-size="12pt" officeooo:rsid="00217161" officeooo:paragraph-rsid="0021716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217161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217161" style:font-size-asian="12pt" style:font-size-complex="12pt"/>
    </style:style>
    <style:style style:name="P13" style:family="paragraph" style:parent-style-name="Table_20_Contents">
      <style:paragraph-properties fo:margin-top="0cm" fo:margin-bottom="0.15cm" loext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15cm" loext:contextual-spacing="false"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21716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7161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weight="bold" officeooo:rsid="00217161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ATA DE <text:span text:style-name="T1">APLICAÇÃO DE AVALIAÇÃO</text:span></text:p>
      <text:p text:style-name="P11"><text:tab/><text:span text:style-name="T2">Aos ___ dias do mês de </text:span><text:span text:style-name="T3">março</text:span><text:span text:style-name="T2"> do ano de 201</text:span><text:span text:style-name="T3">9</text:span><text:span text:style-name="T2">, na sala ____ do IF Farroupilha – </text:span><text:span text:style-name="T4">Campus</text:span><text:span text:style-name="T2"> São Borja, foram aplicadas as provas </text:span><text:span text:style-name="T5">____________________________________________</text:span><text:span text:style-name="T3"> </text:span><text:span text:style-name="T2">da disciplina _______________________________________________________________, sob a supervisão d</text:span><text:span text:style-name="T3">e </text:span><text:span text:style-name="T2"><text:s/>______________________________________________ para os alunos do curso de __________________________, que seguem listados abaixo, com respectiva assinatura, bem como assinada pelo professor(a) responsável.</text:span></text:p>
      <text:p text:style-name="P12">PROFESSOR(A): __________________________________________________________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OME DO ALUNO(A)</text:p>
          </table:table-cell>
          <table:table-cell table:style-name="Tabela1.B1" office:value-type="string">
            <text:p text:style-name="P13">ASSINATURA</text:p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14"/>
          </table:table-cell>
          <table:table-cell table:style-name="Tabela1.B15" office:value-type="string">
            <text:p text:style-name="P14"/>
          </table:table-cell>
        </table:table-row>
        <table:table-row table:style-name="Tabela1.1">
          <table:table-cell table:style-name="Tabela1.A16" office:value-type="string">
            <text:p text:style-name="P14"/>
          </table:table-cell>
          <table:table-cell table:style-name="Tabela1.B16" office:value-type="string">
            <text:p text:style-name="P14"/>
          </table:table-cell>
        </table:table-row>
      </table:table>
      <text:p text:style-name="P8"/>
      <text:p text:style-name="P9">São Borja, ___/___/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2.49pt solid #000000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fo:padding="0cm" fo:border-left="none" fo:border-right="none" fo:border-top="2.49pt solid #000000" fo:border-bottom="none"/>
      <style:text-properties fo:font-variant="normal" fo:text-transform="none" fo:color="#000000" style:text-outline="false" style:text-line-through-style="none" style:text-line-through-type="none" style:text-position="0% 100%" style:font-name="Calibri1" fo:font-size="7pt" fo:letter-spacing="normal" fo:language="zxx" fo:country="none" fo:font-style="normal" fo:text-shadow="none" style:text-underline-style="none" fo:font-weight="bold" style:letter-kerning="true" style:font-size-asian="7pt" style:font-style-asian="normal" style:font-weight-asian="bold" style:font-size-complex="7pt" style:font-style-complex="normal" style:font-weight-complex="normal" style:text-emphasize="none" style:text-scale="100%" text:display="true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Calibri1" fo:font-size="7pt" fo:letter-spacing="normal" fo:language="zxx" fo:country="none" fo:font-style="normal" fo:text-shadow="none" style:text-underline-style="none" fo:font-weight="normal" style:letter-kerning="true" style:font-size-asian="7pt" style:font-style-asian="normal" style:font-weight-asian="normal" style:font-size-complex="7pt" style:font-style-complex="normal" style:font-weight-complex="normal" style:text-emphasize="none" style:text-scale="100%" text:display="true"/>
    </style:style>
    <style:style style:name="MP7" style:family="paragraph" style:parent-style-name="Standard">
      <style:paragraph-properties fo:margin-top="0cm" fo:margin-bottom="0.353cm" loext:contextual-spacing="false" fo:text-align="end" style:justify-single-word="false"/>
      <style:text-properties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7.314cm" svg:y="-0.025cm" svg:width="1.61cm" svg:height="1.827cm" draw:z-index="0"><draw:image xlink:href="Pictures/20000009000019CC000021BD6366FABFC48EF2E9.wmf" xlink:type="simple" xlink:show="embed" xlink:actuate="onLoad"/></draw:frame><draw:frame draw:style-name="Mfr2" draw:name="figura2" text:anchor-type="char" svg:x="0cm" svg:y="0cm" svg:width="1.75cm" svg:height="1.868cm" draw:z-index="1"><draw:image xlink:href="Pictures/100000000000012800000141C3611381C8DF9005.jpg" xlink:type="simple" xlink:show="embed" xlink:actuate="onLoad"/></draw:frame>SERVIÇO PÚBLICO FEDERAL</text:p>
        <text:p text:style-name="MP2">MINISTÉRIO DA EDUCAÇÃO</text:p>
        <text:p text:style-name="MP2">SECRETARIA DE EDUCAÇÃO PROFISSIONAL E TECNOLÓGICA</text:p>
        <text:p text:style-name="MP3">INSTITUTO FEDERAL DE EDUCAÇÃO FARROUPILHA CÂMPUS SÃO BORJA</text:p>
        <text:p text:style-name="MP4">SETOR DE REGISTROS ACADÊMICOS</text:p>
        <text:p text:style-name="Header"/>
      </style:header>
      <style:footer>
        <text:p text:style-name="MP5">INSTITUTO FEDERAL FARROUPILHA - CAMPUS SÃO BORJA/RS</text:p>
        <text:p text:style-name="MP6">Rua Otaviano Mendes, 355 - Bairro Betim | CEP: 97670-000 - São Borja/RS</text:p>
        <text:p text:style-name="MP6">Fone: (55) 3431-0500- E-mail: de@sb.iffarroupilha.edu.br</text:p>
        <text:p text:style-name="MP7"><text:file-name text:display="name-and-extension">Modelo ATA EXAMES (3).odt</text:file-n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</meta:initial-creator>
    <meta:creation-date>2010-02-19T10:57:00</meta:creation-date>
    <dc:date>2019-07-04T18:52:50.672000000</dc:date>
    <meta:print-date>2019-07-04T18:52:45.390000000</meta:print-date>
    <meta:editing-cycles>20</meta:editing-cycles>
    <meta:editing-duration>PT2H6M32S</meta:editing-duration>
    <meta:generator>LibreOffice/5.3.2.2$Windows_X86_64 LibreOffice_project/6cd4f1ef626f15116896b1d8e1398b56da0d0ee1</meta:generator>
    <meta:document-statistic meta:table-count="1" meta:image-count="2" meta:object-count="0" meta:page-count="1" meta:paragraph-count="15" meta:word-count="120" meta:character-count="1007" meta:non-whitespace-character-count="899"/>
  </office:meta>
</office:document-meta>
</file>