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Arial" fo:font-size="10pt" style:font-size-asian="10pt"/>
    </style:style>
    <style:style style:name="P28" style:parent-style-name="Standard" style:family="paragraph">
      <style:paragraph-properties fo:text-align="center"/>
      <style:text-properties style:font-name="Arial" fo:font-size="10pt" style:font-size-asian="10pt"/>
    </style:style>
    <style:style style:name="P29" style:parent-style-name="Standard" style:family="paragraph">
      <style:paragraph-properties fo:text-align="center"/>
      <style:text-properties style:font-name="Arial" fo:font-size="10pt" style:font-size-asian="10pt"/>
    </style:style>
    <style:style style:name="P30" style:parent-style-name="Standard" style:family="paragraph">
      <style:paragraph-properties fo:text-align="center"/>
      <style:text-properties style:font-name="Arial" fo:font-size="11pt" style:font-size-asian="11pt"/>
    </style:style>
    <style:style style:name="P31" style:parent-style-name="Standard" style:family="paragraph">
      <style:text-properties style:font-name="Arial" fo:font-size="11pt" style:font-size-asian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/>
    </style:style>
    <style:style style:name="P33" style:parent-style-name="Standard" style:family="paragraph">
      <style:paragraph-properties fo:text-align="justify"/>
      <style:text-properties style:font-name="Arial" fo:font-size="11pt" style:font-size-asian="11pt"/>
    </style:style>
    <style:style style:name="P34" style:parent-style-name="Standard" style:family="paragraph">
      <style:paragraph-properties fo:text-align="justify"/>
      <style:text-properties style:font-name="Arial" fo:font-size="11pt" style:font-size-asian="11pt"/>
    </style:style>
    <style:style style:name="P35" style:parent-style-name="Standard" style:family="paragraph">
      <style:paragraph-properties fo:text-align="justify"/>
      <style:text-properties style:font-name="Arial" fo:font-size="11pt" style:font-size-asian="11pt"/>
    </style:style>
    <style:style style:name="P36" style:parent-style-name="Standard" style:family="paragraph">
      <style:paragraph-properties fo:text-align="justify"/>
      <style:text-properties style:font-name="Arial" fo:font-size="11pt" style:font-size-asian="11pt"/>
    </style:style>
    <style:style style:name="P37" style:parent-style-name="Standard" style:family="paragraph">
      <style:paragraph-properties fo:text-align="center"/>
      <style:text-properties style:font-name="Arial" fo:font-size="11pt" style:font-size-asian="11pt"/>
    </style:style>
    <style:style style:name="P38" style:parent-style-name="Standard" style:family="paragraph">
      <style:paragraph-properties fo:text-align="center"/>
      <style:text-properties style:font-name="Arial" fo:font-size="11pt" style:font-size-asian="11pt"/>
    </style:style>
    <style:style style:name="P39" style:parent-style-name="Standard" style:family="paragraph">
      <style:paragraph-properties fo:text-align="center"/>
      <style:text-properties style:font-name="Arial" fo:font-size="11pt" style:font-size-asian="11pt"/>
    </style:style>
    <style:style style:name="P40" style:parent-style-name="Standard" style:family="paragraph">
      <style:paragraph-properties fo:text-align="center"/>
      <style:text-properties style:font-name="Arial" fo:font-size="11pt" style:font-size-asian="11pt"/>
    </style:style>
    <style:style style:name="P41" style:parent-style-name="Standard" style:family="paragraph">
      <style:paragraph-properties fo:text-align="center"/>
      <style:text-properties style:font-name="Arial" fo:font-size="11pt" style:font-size-asian="11pt"/>
    </style:style>
    <style:style style:name="P42" style:parent-style-name="Standard" style:family="paragraph">
      <style:paragraph-properties fo:text-align="center"/>
      <style:text-properties style:font-name="Arial" fo:font-size="11pt" style:font-size-asian="11pt"/>
    </style:style>
    <style:style style:name="P43" style:parent-style-name="Standard" style:family="paragraph">
      <style:paragraph-properties fo:text-align="center"/>
      <style:text-properties style:font-name="Arial" fo:font-size="11pt" style:font-size-asian="11pt"/>
    </style:style>
  </office:automatic-styles>
  <office:body>
    <office:text text:use-soft-page-breaks="true">
      <text:p text:style-name="P1">ANEXO III</text:p>
      <text:p text:style-name="P23">DECLARAÇÃO DE PRODUÇÃO PRÓPRIA</text:p>
      <text:p text:style-name="P24"/>
      <text:p text:style-name="P25"/>
      <text:p text:style-name="P26"><text:span text:style-name="T27">* No caso de Grupo Formal e Informal, todos os integrantes do Grupo deverão entregar a declaração</text:span></text:p>
      <text:p text:style-name="P28">individualmente</text:p>
      <text:p text:style-name="P29"/>
      <text:p text:style-name="P30">DECLARAÇÃO DE PRODUÇÃO<text:s/>PRÓPRIA (CHAMADA PÚBLICA Nº<text:s/>04/2018)</text:p>
      <text:p text:style-name="P31"/>
      <text:p text:style-name="P32">Eu, ______________________________________________, CPF nº __________________________________________, DAP nº ___________________________________ declaro para os devidos fins que os gêneros alimentícios relacionados no<text:s/>projeto de venda em meu nome são produzidos na minha Unidade de Produção Familiar.</text:p>
      <text:p text:style-name="P33"/>
      <text:p text:style-name="P34"/>
      <text:p text:style-name="P35"/>
      <text:p text:style-name="P36"/>
      <text:p text:style-name="P37">Município, ____/____/_____</text:p>
      <text:p text:style-name="P38"/>
      <text:p text:style-name="P39"/>
      <text:p text:style-name="P40"/>
      <text:p text:style-name="P41"/>
      <text:p text:style-name="P42">_____________________________________</text:p>
      <text:p text:style-name="P43">Assinatur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9" style:parent-style-name="Fonteparág.padrão" style:family="text">
      <style:text-properties style:font-name="Arial" style:font-name-complex="Arial" fo:font-size="7pt" style:font-size-asian="7pt" style:font-size-complex="7pt" style:language-asian="pt" style:country-asian="BR" style:language-complex="ar" style:country-complex="SA"/>
    </style:style>
    <style:style style:name="P10" style:parent-style-name="Framecontents" style:family="paragraph">
      <style:paragraph-properties fo:text-align="end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size="7pt" style:font-size-asian="7pt" style:font-size-complex="7pt" style:language-asian="pt" style:country-asian="BR" style:language-complex="ar" style:country-complex="SA"/>
    </style:style>
    <style:style style:name="P13" style:parent-style-name="Framecontents" style:family="paragraph">
      <style:paragraph-properties fo:text-align="end"/>
    </style:style>
    <style:style style:name="T1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2" style:parent-style-name="Fonteparág.padrã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figuras2" text:anchor-type="paragraph" svg:x="6.12087in" svg:y="0.0752in" svg:width="0.84252in" svg:height="0.84921in" style:rel-width="scale" style:rel-height="scale"><draw:image xlink:href="media/image2.png" xlink:type="simple" xlink:show="embed" xlink:actuate="onLoad"/><svg:title/><svg:desc/></draw:frame></text:span></text:p>
        <text:p text:style-name="P5">MINISTÉRIO DA EDUCAÇÃO</text:p>
        <text:p text:style-name="P6">INSTITUTO FEDERAL FARROUPILHA</text:p>
        <text:p text:style-name="P7"><text:span text:style-name="T8">CÂMPUS JÚLIO DE CASTILHOS</text:span><text:span text:style-name="T9"><draw:frame draw:z-index="251659264" draw:id="id0" draw:style-name="a2" draw:name="Quadro2" text:anchor-type="paragraph" svg:x="-0.12913in" svg:y="0.12795in" svg:width="0.07569in" svg:height="0.02778in" style:rel-width="scale" style:rel-height="scale"><draw:text-box><text:p text:style-name="P10"/></draw:text-box><svg:title/><svg:desc/></draw:frame></text:span></text:p>
      </style:header>
      <style:footer>
        <text:p text:style-name="P11"><text:span text:style-name="T12"><draw:frame draw:z-index="251662336" draw:id="id1" draw:style-name="a3" draw:name="Quadro1" text:anchor-type="paragraph" svg:x="-0.10354in" svg:y="-0.08976in" svg:width="0.07569in" svg:height="0.02778in" style:rel-width="scale" style:rel-height="scale"><draw:text-box><text:p text:style-name="P13"/></draw:text-box><svg:title/><svg:desc/></draw:frame></text:span><text:span text:style-name="T14">São João do Barro Preto, Interior, Cx.P. 38, CEP: 98130-000, Júlio de Castilhos/RS</text:span></text:p>
        <text:p text:style-name="P15"><text:span text:style-name="T16">Fone: (55) 3271-9505/ E-mail:<text:s/></text:span><text:a xlink:href="mailto:licitacoes.jc@iffarroupilha.edu.br" office:target-frame-name="_top" xlink:show="replace"><text:span text:style-name="T17">licita</text:span></text:a><text:a xlink:href="mailto:licitacoes.jc@iffarroupilha.edu.br" office:target-frame-name="_top" xlink:show="replace"><text:span text:style-name="T18">co</text:span></text:a><text:a xlink:href="mailto:licitacoes.jc@iffarroupilha.edu.br" office:target-frame-name="_top" xlink:show="replace"><text:span text:style-name="T19">es</text:span></text:a><text:a xlink:href="mailto:licitacoes.jc@iffarroupilha.edu.br" office:target-frame-name="_top" xlink:show="replace"><text:span text:style-name="T20">.jc</text:span></text:a><text:a xlink:href="mailto:licitacoes.jc@iffarroupilha.edu.br" office:target-frame-name="_top" xlink:show="replace"><text:span text:style-name="T21">@iffarroupilha.edu.br</text:span></text:a><text:span text:style-name="T2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iane de Fátima dos Santos Bueno</dc:creator>
    <meta:creation-date>2015-07-03T11:27:00Z</meta:creation-date>
    <dc:date>2018-07-25T15:53:00Z</dc:date>
    <meta:print-date>2018-07-25T15:53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94" meta:character-count="605" meta:row-count="4" meta:non-whitespace-character-count="512"/>
  </office:meta>
</office:document-meta>
</file>