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8000000A430C655A5E79DD1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Times New Roman"/>
    </style:style>
    <style:style style:name="P6" style:family="paragraph" style:parent-style-name="Standard">
      <style:paragraph-properties fo:break-before="auto" fo:break-after="auto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imes New Roman" fo:font-weight="normal" style:font-name-asian="Arial1" style:font-weight-asian="normal" style:font-name-complex="Arial1"/>
    </style:style>
    <style:style style:name="P10" style:family="paragraph" style:parent-style-name="Standard">
      <style:paragraph-properties fo:break-before="auto" fo:break-after="auto"/>
      <style:text-properties style:text-position="0% 100%" style:font-name="Times New Roman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style:text-position="0% 100%" style:font-name="Times New Roman"/>
    </style:style>
    <style:style style:name="P12" style:family="paragraph" style:parent-style-name="Standard">
      <style:paragraph-properties fo:line-height="150%" fo:break-before="auto" fo:break-after="auto"/>
      <style:text-properties style:text-position="0% 100%" style:font-name="Times New Roman" fo:font-weight="normal" style:font-weight-asian="normal"/>
    </style:style>
    <style:style style:name="P13" style:family="paragraph" style:parent-style-name="Standard">
      <style:paragraph-properties fo:margin-left="10.001cm" fo:margin-right="0cm" fo:line-height="150%" fo:text-align="center" style:justify-single-word="false" fo:text-indent="-10.001cm" style:auto-text-indent="false" fo:break-before="auto" fo:break-after="auto"/>
      <style:text-properties style:font-name="Times New Roman"/>
    </style:style>
    <style:style style:name="P14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text-position="0% 100%" officeooo:rsid="00043e5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color="#000000" style:text-position="0% 100%" fo:font-weight="bold" style:font-name-asian="Arial1" style:font-weight-asian="bold" style:font-name-complex="Arial1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fo:font-weight="bold" officeooo:rsid="00043e5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INSTITUTO FEDERAL FARROUPILHA – </text:span><text:span text:style-name="T5">CAMPUS SÃO BORJA</text:span></text:p>
      <text:p text:style-name="P3">CHAMADA PÚBLICA Nº 01 / 2023</text:p>
      <text:p text:style-name="P5"><text:span text:style-name="T4">Processo Administrativo nº </text:span><text:span text:style-name="T7">23243.00</text:span><text:span text:style-name="T8">4671/2023-97</text:span></text:p>
      <text:p text:style-name="P4"/>
      <text:p text:style-name="P7"><text:span text:style-name="T6">ANEXO </text:span><text:span text:style-name="T7">I</text:span><text:span text:style-name="T6">I – MODELO DE DECLARAÇÃO DE PRODUÇÃO PRÓPRIA</text:span></text:p>
      <text:p text:style-name="P9"/>
      <text:p text:style-name="P6"><text:span text:style-name="T1"/></text:p>
      <text:p text:style-name="P10"/>
      <text:p text:style-name="P10">DECLARAÇÃO DE PRODUÇÃO PRÓPRIA (CHAMADA PÚBLICA Nº 01/2023)</text:p>
      <text:p text:style-name="P10"/>
      <text:p text:style-name="P11">Eu, _________________________________________, CPF nº _______________________, DAP nº ___________________________________ declaro para os devidos fins que os gêneros alimentícios relacionados no projeto de venda em meu nome são produzidos na minha Unidade de Produção Familiar (Associados/cooperados).</text:p>
      <text:p text:style-name="P11"/>
      <text:p text:style-name="P11"/>
      <text:p text:style-name="P8"><text:span text:style-name="T1">S</text:span><text:span text:style-name="T3">ão Borja</text:span><text:span text:style-name="T1"> - RS, ____/_________/2023.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y="-3.037cm" svg:width="16.007cm" svg:height="3.376cm" draw:z-index="0"><draw:image xlink:href="Pictures/10000201000002D8000000A430C655A5E79DD1CA.png" xlink:type="simple" xlink:show="embed" xlink:actuate="onLoad" loext:mime-type="image/png"/></draw:frame></text:p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3-07-26T10:48:58.568000000</dc:date>
    <meta:editing-duration>PT7M8S</meta:editing-duration>
    <meta:editing-cycles>3</meta:editing-cycles>
    <meta:document-statistic meta:table-count="0" meta:image-count="1" meta:object-count="0" meta:page-count="1" meta:paragraph-count="8" meta:word-count="71" meta:character-count="570" meta:non-whitespace-character-count="504"/>
  </office:meta>
</office:document-meta>
</file>