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B0000008D5020AD36C814DF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-0.0193in" fo:margin-top="0.0835in" fo:margin-bottom="0.083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193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margin-left="0in" fo:margin-right="-0.0193in" fo:margin-top="0.0835in" fo:margin-bottom="0.0835in" loext:contextual-spacing="false" fo:line-height="100%" fo:text-align="center" style:justify-single-word="false" fo:text-indent="0in" style:auto-text-indent="false" style:page-number="1"/>
    </style:style>
    <style:style style:name="P13" style:family="paragraph" style:parent-style-name="Standard">
      <style:paragraph-properties fo:margin-top="0.0835in" fo:margin-bottom="0.0835in" loext:contextual-spacing="false"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-0.0102in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000000" style:font-name="Arial" fo:font-weight="bold" style:font-name-asian="Arial1" style:font-weight-asian="bold" style:font-name-complex="Arial1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STITUTO FEDERAL DE EDUCAÇÃO, CIÊNCIA E TECNOLOGIA FARROUPILHA</text:span></text:p>
      <text:p text:style-name="P10"><text:span text:style-name="T1">PREGÃO ELETRÔNICO (SRP) Nº 36/2023</text:span></text:p>
      <text:p text:style-name="P10"><text:bookmark text:name="_heading=h.gjdgxs"/><text:span text:style-name="T1">(Processo Administrativo n.° 23243.001836/2023-79)</text:span></text:p>
      <text:p text:style-name="P11"><text:bookmark text:name="_heading=h.jtg0m5x0143i"/></text:p>
      <text:p text:style-name="P1"><text:bookmark text:name="_heading=h.9rjn5kae7jpj"/><text:span text:style-name="T3">ANEXO VIII - <text:s/>Modelo de Declaração de Ciência das Condições</text:span></text:p>
      <text:p text:style-name="P13"/>
      <text:p text:style-name="P3"/>
      <text:p text:style-name="P3"/>
      <text:p text:style-name="P4"><text:span text:style-name="T6">A Empresa ................................................................................., através de seu representante legal............................................ CPF..................................., declara ter plena ciência da infraestrutura local e do serviço (objeto do referido processo) a ser prestado no campus………../reitoria.</text:span></text:p>
      <text:p text:style-name="P7"/>
      <text:p text:style-name="P6"/>
      <text:p text:style-name="P8"/>
      <text:p text:style-name="P8"/>
      <text:p text:style-name="P5"><text:span text:style-name="T6">……….../RS, em______de ______________de 2023.</text:span></text:p>
      <text:p text:style-name="P8"/>
      <text:p text:style-name="P8"/>
      <text:p text:style-name="P8"/>
      <text:p text:style-name="P6"/>
      <text:p text:style-name="P5"><text:span text:style-name="T6">Assinatura do Responsável pela Empresa</text:span></text:p>
      <text:p text:style-name="P6"/>
      <text:p text:style-name="P5"><text:span text:style-name="T6">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margin-left="0in" fo:margin-right="-0.0102in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1965in" fo:margin-left="0.7866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5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146in" svg:height="1.3398in" draw:z-index="0"><draw:image xlink:href="Pictures/100002010000021B0000008D5020AD36C814DF5E.png" xlink:type="simple" xlink:show="embed" xlink:actuate="onLoad" loext:mime-type="image/png"/></draw:frame></text:p>
      </style:header>
      <style:footer>
        <text:p text:style-name="MP2"><text:span text:style-name="MT1">_________________________________________________________________________________________________________________</text:span></text:p>
        <text:p text:style-name="MP3"><text:span text:style-name="MT1">Alameda Santiago do Chile - 195 - Bairro Nossa Sra. das Dores - CEP 97050-685 - Santa Maria/RS.</text:span></text:p>
        <text:p text:style-name="MP3"><text:span text:style-name="MT1">Fone/Fax: (55) 3218 9815 / E-mail: </text:span><text:a xlink:type="simple" xlink:href="about:blank" text:style-name="ListLabel_20_1" text:visited-style-name="ListLabel_20_1"><text:span text:style-name="MT2">pregão@iffarroupilha.edu.br</text:span></text:a></text:p>
        <text:p text:style-name="MP4"><text:span text:style-name="MT3">Lauda </text:span><text:page-number text:select-page="current">1</text:page-number><text:span text:style-name="MT3"><text:s/>de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8:39:00</meta:creation-date>
    <meta:initial-creator>Marcia</meta:initial-creator>
    <meta:document-statistic meta:table-count="0" meta:image-count="1" meta:object-count="0" meta:page-count="1" meta:paragraph-count="13" meta:word-count="95" meta:character-count="921" meta:non-whitespace-character-count="837"/>
    <meta:generator>LibreOfficeDev/6.0.5.2$Linux_X86_64 LibreOffice_project/</meta:generator>
  </office:meta>
</office:document-meta>
</file>