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1B0000008D5020AD36C814DF5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96in" fo:margin-left="0in" fo:margin-top="0in" fo:margin-bottom="0in" table:align="left" style:writing-mode="lr-tb"/>
    </style:style>
    <style:style style:name="Table1.A" style:family="table-column">
      <style:table-column-properties style:column-width="4.0938in"/>
    </style:style>
    <style:style style:name="Table1.B" style:family="table-column">
      <style:table-column-properties style:column-width="0.7701in"/>
    </style:style>
    <style:style style:name="Table1.C" style:family="table-column">
      <style:table-column-properties style:column-width="1.8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771in" fo:margin-left="0in" fo:margin-top="0in" fo:margin-bottom="0in" table:align="left" style:writing-mode="lr-tb"/>
    </style:style>
    <style:style style:name="Table2.A" style:family="table-column">
      <style:table-column-properties style:column-width="1.916in"/>
    </style:style>
    <style:style style:name="Table2.B" style:family="table-column">
      <style:table-column-properties style:column-width="1.8965in"/>
    </style:style>
    <style:style style:name="Table2.C" style:family="table-column">
      <style:table-column-properties style:column-width="2.86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1in" fo:margin-left="-0.0035in" fo:margin-top="0in" fo:margin-bottom="0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1.7333in"/>
    </style:style>
    <style:style style:name="Table3.C" style:family="table-column">
      <style:table-column-properties style:column-width="1.0132in"/>
    </style:style>
    <style:style style:name="Table3.D" style:family="table-column">
      <style:table-column-properties style:column-width="0.984in"/>
    </style:style>
    <style:style style:name="Table3.E" style:family="table-column">
      <style:table-column-properties style:column-width="0.9938in"/>
    </style:style>
    <style:style style:name="Table3.F" style:family="table-column">
      <style:table-column-properties style:column-width="1.476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-0.0193in" fo:margin-top="0.0835in" fo:margin-bottom="0.0835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in" fo:margin-right="-0.0193in" fo:margin-top="0.0835in" fo:margin-bottom="0.0835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.1902in" fo:margin-right="0in" fo:margin-top="0.0835in" fo:margin-bottom="0.0835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-0.0102in" fo:margin-top="0in" fo:margin-bottom="0in" loext:contextual-spacing="false" fo:line-height="100%" fo:text-align="end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Liberation Serif" fo:font-size="12pt" style:text-underline-style="solid" style:text-underline-width="auto" style:text-underline-color="font-color" fo:font-weight="bold" style:font-name-asian="Liberation Serif1" style:font-size-asian="12pt" style:font-weight-asian="bold" style:font-name-complex="Liberation Serif1" style:font-size-complex="12pt"/>
    </style:style>
    <style:style style:name="T6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9" style:family="text">
      <style:text-properties fo:color="#0000ff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STITUTO FEDERAL DE EDUCAÇÃO, CIÊNCIA E TECNOLOGIA FARROUPILHA</text:span></text:p>
      <text:p text:style-name="P3"><text:span text:style-name="T1">PREGÃO ELETRÔNICO (SRP) Nº 36/2023</text:span></text:p>
      <text:p text:style-name="P3"><text:bookmark text:name="_heading=h.gjdgxs"/><text:span text:style-name="T2">(Processo Administrativo n.° 23243.001836/2023-79)</text:span></text:p>
      <text:p text:style-name="P1"><text:span text:style-name="T3">ANEXO VI – MODELO DE PROPOSTA DE PREÇOS</text:span></text:p>
      <text:p text:style-name="P5"/>
      <text:p text:style-name="P2"><text:span text:style-name="T2">Pelo presente a empresa... , CNPJ............................................., estabelecida na Rua ................................., CEP ......................, em..........................-......,abaixo assinada por seu representante legal, <text:s/>concorda plenamente com os Termos de referente ao Pregão Eletrônico n.º 36/2023 Processo n.º 23243.001836/2023-79 disponíveis online no site www.compras.gov.br, bem como compromete-se <text:s/>executar <text:s/>na forma propostas durante o certame e ratificada na tabela abaixo, <text:s/>e atendendo plenamente as condições do edital e seus anexos, inclusive quanto a fornecimento dos serviços e materiais nas quantidades requisitadas pela administração durante o período de vigência desta ata, que será de 1 ano após a assinatura do presente termo.</text:span></text:p>
      <text:p text:style-name="P9"><text:span text:style-name="T5">PROPOSTA: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1"><text:span text:style-name="T6">Razão Soci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6">Responsável Leg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6">CPF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6">Identidade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6">Cargo / Funçã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6">CNPJ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6">Endereç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6">Cidade: </text:span></text:p>
          </table:table-cell>
          <table:table-cell table:style-name="Table1.A1" office:value-type="string">
            <text:p text:style-name="P11"><text:span text:style-name="T6">UF: </text:span></text:p>
          </table:table-cell>
          <table:table-cell table:style-name="Table1.A1" office:value-type="string">
            <text:p text:style-name="P11"><text:span text:style-name="T6">CEP: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6">Fone: </text:span></text:p>
          </table:table-cell>
          <table:table-cell table:style-name="Table1.A1" table:number-columns-spanned="2" office:value-type="string">
            <text:p text:style-name="P11"><text:span text:style-name="T6">Fax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6">E-mail:</text:span></text:p>
          </table:table-cell>
          <table:covered-table-cell/>
          <table:covered-table-cell/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1"><text:span text:style-name="T6">PREÇO TOTAL EM ALGARISMOS E POR EXTENSO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<text:span text:style-name="T6">Prazo de Validade da Proposta: </text:span></text:p>
          </table:table-cell>
          <table:covered-table-cell/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1"><text:span text:style-name="T6">Banco (cod.): </text:span></text:p>
          </table:table-cell>
          <table:table-cell table:style-name="Table2.A1" office:value-type="string">
            <text:p text:style-name="P11"><text:span text:style-name="T6">Agência (cód.): </text:span></text:p>
          </table:table-cell>
          <table:table-cell table:style-name="Table2.A1" office:value-type="string">
            <text:p text:style-name="P11"><text:span text:style-name="T6">Conta-Corrente:</text:span>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table:number-columns-spanned="6" office:value-type="string">
            <text:p text:style-name="P17"><text:span text:style-name="T2">GRUPO:......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7"><text:span text:style-name="T2">Item</text:span></text:p>
          </table:table-cell>
          <table:table-cell table:style-name="Table3.A1" office:value-type="string">
            <text:p text:style-name="P7"><text:span text:style-name="T2">Descrição</text:span></text:p>
          </table:table-cell>
          <table:table-cell table:style-name="Table3.A1" office:value-type="string">
            <text:p text:style-name="P7"><text:span text:style-name="T2">Unidade</text:span></text:p>
          </table:table-cell>
          <table:table-cell table:style-name="Table3.A1" office:value-type="string">
            <text:p text:style-name="P7"><text:span text:style-name="T2">Quantidade</text:span></text:p>
          </table:table-cell>
          <table:table-cell table:style-name="Table3.A1" office:value-type="string">
            <text:p text:style-name="P7"><text:span text:style-name="T2">Unit - R$</text:span></text:p>
          </table:table-cell>
          <table:table-cell table:style-name="Table3.A1" office:value-type="string">
            <text:p text:style-name="P7"><text:span text:style-name="T2">Total - R$</text:span>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Standard"><text:span text:style-name="T2">Valor total por extenso: R$</text:span></text:p>
      <text:p text:style-name="Standard"><text:bookmark text:name="_heading=h.30j0zll"/><text:span text:style-name="T2">Declaro que a presente proposta de preço, está(ão) incluídos todos os impostos, taxas.</text:span></text:p>
      <text:p text:style-name="P1"><text:span text:style-name="T2">Em......../.........../...........................</text:span></text:p>
      <text:p text:style-name="P1"><text:span text:style-name="T2">Assinatura do Representante Legal da 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835in" fo:margin-bottom="0.0835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4" style:family="paragraph" style:parent-style-name="Standard">
      <style:paragraph-properties fo:margin-left="0in" fo:margin-right="-0.0102in" fo:margin-top="0in" fo:margin-bottom="0in" loext:contextual-spacing="false" fo:line-height="100%" fo:text-align="end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2" style:family="text">
      <style:text-properties fo:color="#0000ff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MT3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39in" fo:margin-bottom="0.0783in" fo:margin-left="0.7866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417in" fo:margin-left="0in" fo:margin-right="0in" fo:margin-bottom="1.102in" style:dynamic-spacing="true"/>
      </style:header-style>
      <style:footer-style>
        <style:header-footer-properties fo:min-height="0.7083in" fo:margin-left="0in" fo:margin-right="0in" fo:margin-top="0.6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6146in" svg:height="1.3398in" draw:z-index="1"><draw:image xlink:href="Pictures/100002010000021B0000008D5020AD36C814DF5E.png" xlink:type="simple" xlink:show="embed" xlink:actuate="onLoad" loext:mime-type="image/png"/></draw:frame></text:p>
      </style:header>
      <style:footer>
        <text:p text:style-name="MP2"><text:span text:style-name="MT1">_________________________________________________________________________________________________________________</text:span></text:p>
        <text:p text:style-name="MP3"><text:span text:style-name="MT1">Alameda Santiago do Chile - 195 - Bairro Nossa Sra. das Dores - CEP 97050-685 - Santa Maria/RS.</text:span></text:p>
        <text:p text:style-name="MP3"><text:span text:style-name="MT1">Fone/Fax: (55) 3218 9815 / E-mail: </text:span><text:a xlink:type="simple" xlink:href="about:blank" text:style-name="ListLabel_20_1" text:visited-style-name="ListLabel_20_1"><text:span text:style-name="MT2">pregão@iffarroupilha.edu.br</text:span></text:a></text:p>
        <text:p text:style-name="MP4"><text:span text:style-name="MT3">Lauda </text:span><text:page-number text:select-page="current">2</text:page-number><text:span text:style-name="MT3"><text:s/>de </text:span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3:47:00</meta:creation-date>
    <meta:initial-creator>ServidorIFFar</meta:initial-creator>
    <meta:document-statistic meta:table-count="3" meta:image-count="1" meta:object-count="0" meta:page-count="2" meta:paragraph-count="40" meta:word-count="219" meta:character-count="1743" meta:non-whitespace-character-count="1551"/>
    <meta:generator>LibreOfficeDev/6.0.5.2$Linux_X86_64 LibreOffice_project/</meta:generator>
  </office:meta>
</office:document-meta>
</file>