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normal">
      <style:paragraph-properties fo:line-height="150%" fo:text-align="center" style:justify-single-word="false" fo:break-before="auto" fo:break-after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style:font-name-asian="Arial1" style:font-name-complex="Arial1"/>
    </style:style>
    <style:style style:name="P1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normal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1d963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loext:char-shading-value="0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officeooo:rsid="001fdcae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size="12pt" fo:font-style="normal" style:text-underline-style="none" fo:font-weight="normal" fo:background-color="transparent" loext:char-shading-value="0" style:font-name-asian="Ecofont_Spranq_eco_Sans1" style:font-size-asian="12pt" style:font-style-asian="normal" style:font-weight-asian="normal" style:font-name-complex="Ecofont_Spranq_eco_Sans1" style:font-size-complex="12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weight="bold" officeooo:rsid="001fdcae" style:font-name-asian="Arial1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fo:color="#000000" loext:opacity="100%" style:text-position="0% 100%" style:font-name="Arial" fo:font-weight="bold" style:font-name-asian="Arial1" style:font-weight-asian="bold" style:font-name-complex="Arial1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Arial" style:font-name-asian="Arial1" style:font-name-complex="Arial1"/>
    </style:style>
    <style:style style:name="T14" style:family="text">
      <style:text-properties officeooo:rsid="001fd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ITUTO FEDERAL DE EDUCAÇÃO, CIÊNCIA E TECNOLOGIA FARROUPILHA - </text:span><text:span text:style-name="T4">Campus Júlio</text:span><text:span text:style-name="T6"> de Castilhos</text:span></text:p>
      <text:p text:style-name="P1"><text:span text:style-name="T1">CHAMADA PÚBLICA Nº 01 / 202</text:span><text:span text:style-name="T8">3</text:span></text:p>
      <text:p text:style-name="P1"><text:span text:style-name="T1">Processo Administrativo nº </text:span><text:span text:style-name="T8">23243.00</text:span><text:span text:style-name="T9">3072</text:span><text:span text:style-name="T8">/2023-</text:span><text:span text:style-name="T9">56</text:span></text:p>
      <text:p text:style-name="P3"/>
      <text:p text:style-name="P7"><text:span text:style-name="T11">ANEXO </text:span><text:span text:style-name="T8">III</text:span><text:span text:style-name="T11"> - MODELO DE DECLARAÇÃO DE RESPONSABILIDADE PELO CONTROLE DO LIMITE INDIVIDUAL VENDAS COOPERADOS/ASSOCIADOS</text:span></text:p>
      <text:p text:style-name="P4"/>
      <text:p text:style-name="P5"/>
      <text:p text:style-name="P8"><text:span text:style-name="T2">Eu, representante da Cooperativa / Associação __________________________________________________________</text:span><text:span text:style-name="T10">_</text:span><text:span text:style-name="T2">, com CNPJ nº ______________________ e DAP Jurídica nº ______________________ sediada _____________________________________ (endereço completo), por intermédio do seu representante legal o(a) Sr.(a) ____________________________, portador da Carteira de Identidade nº ___________________ firmado abaixo, DECLARA sob as penas da lei, para fins de participação na Chamada Pública nº 01/2023 que que se responsabilizará pelo controle do limite individual de venda de gêneros alimentícios dos Agricultores e Empreendedores de Base Familiar Rural que compõem o quadro social desta Entidade, no valor de R$ </text:span><text:span text:style-name="T10">4</text:span><text:span text:style-name="T2">0.000,00 (</text:span><text:span text:style-name="T10">quarenta</text:span><text:span text:style-name="T2"> mil reais) por DAP/ANO CIVIL/ ENTIDADE EXECUTORA referente à sua produção, considerando os dispositivos </text:span><text:span text:style-name="T10">legais </text:span><text:span text:style-name="T2">que regem o Programa Nacional de Alimentação Escolar – PNAE e demais documentos normativos, no que couber.</text:span></text:p>
      <text:p text:style-name="P6"/>
      <text:p text:style-name="P10"/>
      <text:p text:style-name="P9"><text:span text:style-name="T3">Júlio de Castilhos</text:span><text:span text:style-name="T2"> - RS, ______ de ______________ de 202</text:span><text:span text:style-name="T10">3</text:span><text:span text:style-name="T2">.</text:span></text:p>
      <text:p text:style-name="P6"/>
      <text:p text:style-name="P6"/>
      <text:p text:style-name="P7"><text:span text:style-name="T13">Assinatura do Representante Leg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style:text-position="0% 100%"/>
    </style:style>
    <style:style style:name="MT2" style:family="text">
      <style:text-properties officeooo:rsid="001fdcae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Chamada Pública 01/202</text:span>3 (<text:span text:style-name="MT2">JC</text:span>)<text:span text:style-name="MT1"> <text:s text:c="2"/>Lauda </text:span><text:page-number text:select-page="current">1</text:page-number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1:01:06.114000000</dc:date>
    <meta:editing-duration>PT1M</meta:editing-duration>
    <meta:editing-cycles>2</meta:editing-cycles>
    <meta:generator>LibreOffice/7.3.4.2$Windows_X86_64 LibreOffice_project/728fec16bd5f605073805c3c9e7c4212a0120dc5</meta:generator>
    <meta:print-date>2023-06-21T11:00:44.301000000</meta:print-date>
    <meta:document-statistic meta:table-count="0" meta:image-count="0" meta:object-count="0" meta:page-count="1" meta:paragraph-count="8" meta:word-count="177" meta:character-count="1354" meta:non-whitespace-character-count="1182"/>
  </office:meta>
</office:document-meta>
</file>