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800000098615FBAA4D70891E8.png" manifest:media-type="image/png"/>
  <manifest:file-entry manifest:full-path="Pictures/10000201000000DC0000008224A7A63262EE7976.png" manifest:media-type="image/png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  <style:text-properties style:text-position="0% 100%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984in" fo:margin-right="-0.0071in" fo:line-height="115%" fo:text-align="center" style:justify-single-word="false" fo:orphans="0" fo:widows="0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0984in" fo:margin-right="-0.007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master-page-name="Standard">
      <style:paragraph-properties fo:margin-left="0.0984in" fo:margin-right="-0.0071in" fo:line-height="115%" fo:text-align="center" style:justify-single-word="false" fo:orphans="0" fo:widows="0" fo:text-indent="0in" style:auto-text-indent="false" style:page-number="1"/>
    </style:style>
    <style:style style:name="P10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102in" fo:margin-top="0in" fo:margin-bottom="0.0835in" loext:contextual-spacing="false" fo:line-height="100%" fo:text-align="center" style:justify-single-word="false" fo:text-indent="0in" style:auto-text-indent="false"/>
      <style:text-properties fo:color="#000000" style:text-position="0% 100%" fo:font-weight="normal" style:font-weight-asian="normal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-0.0071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984in" fo:margin-right="-0.0016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.0984in" fo:margin-right="-0.0016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.0984in" fo:margin-right="-0.0016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984in" fo:margin-right="-0.0016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984in" fo:margin-right="-0.0016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1953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position="0% 100%" fo:font-weight="bold" style:font-weight-asian="bold"/>
    </style:style>
    <style:style style:name="T3" style:family="text">
      <style:text-properties fo:color="#000000" style:text-position="0% 100%" fo:font-weight="normal" style:font-weight-asian="normal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fo:color="#ff0000" style:text-position="0% 100%" fo:font-weight="normal" style:font-weight-asian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0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1" style:family="text">
      <style:text-properties fo:font-size="27pt" style:font-size-asian="27pt" style:font-size-complex="27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V - DECLARAÇÃO DE NÃO UTLIZAÇÃO DE TRABALHO DO MENOR</text:span></text:p>
      <text:p text:style-name="P7"/>
      <text:p text:style-name="P10"><text:span text:style-name="T2">TOMADA DE PREÇO Nº</text:span><text:span text:style-name="T1"> 08/</text:span><text:span text:style-name="T4">202</text:span><text:span text:style-name="T1">2</text:span></text:p>
      <text:p text:style-name="P10"><text:span text:style-name="T2">(Processo Administrativo nº 23243.4074/2022-81)</text:span></text:p>
      <text:p text:style-name="P11"/>
      <text:p text:style-name="P8"/>
      <text:p text:style-name="P12"><text:span text:style-name="T7">Processo nº: </text:span><text:span text:style-name="T1">23243.4074/2022-81</text:span></text:p>
      <text:p text:style-name="P16"><text:span text:style-name="T7">Tomada de Preço nº:</text:span><text:span text:style-name="T9"> 08/</text:span><text:span text:style-name="T8">202</text:span>2</text:p>
      <text:p text:style-name="P14"><text:span text:style-name="T7">Órgão: </text:span><text:span text:style-name="T8">Instituto Federal de Educação, Ciência e Tecnologia Farroupilha – Campus </text:span>Frederico Westphalen<text:span text:style-name="T7">.</text:span></text:p>
      <text:p text:style-name="P17"/>
      <text:p text:style-name="P17"/>
      <text:p text:style-name="P19"><text:span text:style-name="T8">A empresa_______________________ inscrita, no CNPJ n° ________________, por intermédio de seu representante legal o (a) Sr. (a) ________________________, portador (a) da Carteira de Identidade n° _________ e do CPF n° __________, </text:span><text:span text:style-name="T7">DECLARA, </text:span><text:span text:style-name="T8">sob as penas da lei, para fins do disposto no inciso V, art. 27, da Lei federal n° 8.666/93, cumprindo o disposto no inciso XXXIII, art. 7º, da Constituição Federal, </text:span><text:span text:style-name="T7">não empregar menores de dezoito anos </text:span><text:span text:style-name="T8">em trabalho noturno, perigoso ou insalubre e também </text:span><text:span text:style-name="T7">não empregar menores de dezesseis anos,</text:span><text:span text:style-name="T8"> </text:span><text:span text:style-name="T7">salvo na condição de aprendiz, a partir de quatorze anos.</text:span></text:p>
      <text:p text:style-name="P17"/>
      <text:p text:style-name="P17"/>
      <text:p text:style-name="P17"/>
      <text:p text:style-name="P20"><text:span text:style-name="T8">(Local e Data)</text:span></text:p>
      <text:p text:style-name="P18"/>
      <text:p text:style-name="P21"><text:span text:style-name="T8">__________________________________</text:span></text:p>
      <text:p text:style-name="P13"><text:span text:style-name="T8">(carimbo e assinatura)</text:span></text:p>
      <text:p text:style-name="P2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2" style:family="paragraph" style:parent-style-name="Standard">
      <style:paragraph-properties fo:line-height="115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line-height="115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6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  <style:text-properties style:text-position="0% 100%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text-position="0% 100%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2.5571in" svg:y="-0.2811in" svg:width="0.7917in" svg:height="0.802in" draw:z-index="2"><draw:image xlink:href="Pictures/100002000000004C0000004D2D5F8857585C88E4.png" xlink:type="simple" xlink:show="embed" xlink:actuate="onLoad" loext:mime-type="image/png"/></draw:frame><draw:frame draw:style-name="Mfr2" draw:name="image2.png" text:anchor-type="char" svg:x="7.9346in" svg:y="-0.0717in" svg:width="0.9965in" svg:height="0.5882in" draw:z-index="1"><draw:image xlink:href="Pictures/10000201000000DC0000008224A7A63262EE7976.png" xlink:type="simple" xlink:show="embed" xlink:actuate="onLoad" loext:mime-type="image/png"/></draw:frame><draw:frame draw:style-name="Mfr2" draw:name="image1.png" text:anchor-type="char" svg:x="1.2098in" svg:y="-0.1701in" svg:width="0.6866in" svg:height="0.6866in" draw:z-index="0"><draw:image xlink:href="Pictures/100002010000009800000098615FBAA4D70891E8.png" xlink:type="simple" xlink:show="embed" xlink:actuate="onLoad" loext:mime-type="image/png"/></draw:frame></text:p>
        <text:p text:style-name="MP2"/>
        <text:p text:style-name="MP2"/>
        <text:p text:style-name="MP3"/>
        <text:p text:style-name="MP4"><text:span text:style-name="MT1">MINISTÉRIO DA EDUCAÇÃO</text:span></text:p>
        <text:p text:style-name="MP5"><text:span text:style-name="MT1">INSTITUTO FEDERAL FARROUPILHA - REITORIA</text:span></text:p>
        <text:p text:style-name="MP6"/>
      </style:header>
      <style:footer>
        <text:p text:style-name="MP7"><text:span text:style-name="MT2">_____________________________________________________________________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3" meta:word-count="148" meta:character-count="1083" meta:non-whitespace-character-count="947"/>
    <meta:generator>LibreOfficeDev/6.0.5.2$Linux_X86_64 LibreOffice_project/</meta:generator>
  </office:meta>
</office:document-meta>
</file>