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F00000251E2E6E7B4C7DBD8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02cm" fo:margin-left="-0.132cm" fo:margin-top="0cm" fo:margin-bottom="0cm" table:align="left" style:writing-mode="lr-tb"/>
    </style:style>
    <style:style style:name="Tabela1.A" style:family="table-column">
      <style:table-column-properties style:column-width="4.992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3.059cm"/>
    </style:style>
    <style:style style:name="Tabela1.D" style:family="table-column">
      <style:table-column-properties style:column-width="4.1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58cm" fo:padding-right="0.191cm" fo:padding-top="0cm" fo:padding-bottom="0cm" fo:border="0.5pt solid #000001">
        <style:background-image/>
      </style:table-cell-properties>
    </style:style>
    <style:style style:name="Tabela1.C3" style:family="table-cell">
      <style:table-cell-properties style:vertical-align="middle" fo:background-color="#ffffff" fo:padding-left="0.058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002cm" fo:margin-left="-0.176cm" fo:margin-top="0cm" fo:margin-bottom="0cm" table:align="left" style:writing-mode="lr-tb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9.513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middle" fo:background-color="#d9d9d9" fo:padding-left="0.032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032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002cm" fo:margin-left="-0.176cm" fo:margin-top="0cm" fo:margin-bottom="0cm" table:align="left" style:writing-mode="lr-tb"/>
    </style:style>
    <style:style style:name="Tabela3.A" style:family="table-column">
      <style:table-column-properties style:column-width="4.738cm"/>
    </style:style>
    <style:style style:name="Tabela3.B" style:family="table-column">
      <style:table-column-properties style:column-width="12.263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middle" fo:background-color="#d9d9d9" fo:padding-left="0.032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middle" fo:background-color="#ffffff" fo:padding-left="0.032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7.002cm" fo:margin-left="-0.314cm" fo:margin-top="0cm" fo:margin-bottom="0cm" table:align="left" style:writing-mode="lr-tb"/>
    </style:style>
    <style:style style:name="Tabela4.A" style:family="table-column">
      <style:table-column-properties style:column-width="13.222cm"/>
    </style:style>
    <style:style style:name="Tabela4.B" style:family="table-column">
      <style:table-column-properties style:column-width="3.778cm"/>
    </style:style>
    <style:style style:name="Tabela4.1" style:family="table-row">
      <style:table-row-properties style:min-row-height="0.988cm" fo:keep-together="auto"/>
    </style:style>
    <style:style style:name="Tabela4.A1" style:family="table-cell">
      <style:table-cell-properties style:vertical-align="middle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074cm" fo:margin-left="-0.54cm" fo:margin-top="0cm" fo:margin-bottom="0cm" table:align="left" style:writing-mode="lr-tb"/>
    </style:style>
    <style:style style:name="Tabela5.A" style:family="table-column">
      <style:table-column-properties style:column-width="17.074cm"/>
    </style:style>
    <style:style style:name="Tabela5.1" style:family="table-row">
      <style:table-row-properties style:min-row-height="0.811cm" fo:keep-together="auto"/>
    </style:style>
    <style:style style:name="Tabela5.A1" style:family="table-cell">
      <style:table-cell-properties style:vertical-align="middle" fo:background-color="#d9d9d9" fo:padding-left="0.032cm" fo:padding-right="0.191cm" fo:padding-top="0cm" fo:padding-bottom="0cm" fo:border="0.5pt solid #000001">
        <style:background-image/>
      </style:table-cell-properties>
    </style:style>
    <style:style style:name="Tabela5.2" style:family="table-row">
      <style:table-row-properties style:min-row-height="0.388cm" fo:keep-together="auto"/>
    </style:style>
    <style:style style:name="Tabela5.A2" style:family="table-cell">
      <style:table-cell-properties fo:background-color="#ffffff" fo:padding-left="0.032cm" fo:padding-right="0.191cm" fo:padding-top="0cm" fo:padding-bottom="0cm" fo:border="0.5pt solid #000001">
        <style:background-image/>
      </style:table-cell-properties>
    </style:style>
    <style:style style:name="Tabela5.A4" style:family="table-cell">
      <style:table-cell-properties fo:background-color="#ffffff" fo:padding-left="0.032cm" fo:padding-right="0.191cm" fo:padding-top="0cm" fo:padding-bottom="0cm" fo:border="0.5pt solid #000001">
        <style:background-image/>
      </style:table-cell-properties>
    </style:style>
    <style:style style:name="Tabela5.A5" style:family="table-cell">
      <style:table-cell-properties fo:background-color="#ffffff" fo:padding-left="0.032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17.089cm" fo:margin-left="-0.131cm" fo:margin-top="0cm" fo:margin-bottom="0cm" table:align="left" style:writing-mode="lr-tb"/>
    </style:style>
    <style:style style:name="Tabela6.A" style:family="table-column">
      <style:table-column-properties style:column-width="11.197cm"/>
    </style:style>
    <style:style style:name="Tabela6.B" style:family="table-column">
      <style:table-column-properties style:column-width="5.8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-left="0.044cm" fo:padding-right="0.191cm" fo:padding-top="0cm" fo:padding-bottom="0cm" fo:border="0.5pt solid #000001">
        <style:background-image/>
      </style:table-cell-properties>
    </style:style>
    <style:style style:name="Tabela6.A2" style:family="table-cell">
      <style:table-cell-properties fo:background-color="#ffffff" fo:padding-left="0.04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font-size="11pt" style:font-size-asian="11pt" style:font-size-complex="11pt"/>
    </style:style>
    <style:style style:name="P7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fo:font-size="11pt" fo:background-color="#ffff00" style:font-size-asian="11pt" style:font-size-complex="11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1.251cm"/>
          <style:tab-stop style:position="5.63cm"/>
        </style:tab-stops>
      </style:paragraph-properties>
    </style:style>
    <style:style style:name="P18" style:family="paragraph" style:parent-style-name="Standard">
      <style:paragraph-properties fo:line-height="115%" fo:text-align="center" style:justify-single-word="false" fo:orphans="0" fo:widows="0"/>
    </style:style>
    <style:style style:name="P19" style:family="paragraph" style:parent-style-name="Standard">
      <style:paragraph-properties fo:line-height="115%" fo:text-align="end" style:justify-single-word="false"/>
    </style:style>
    <style:style style:name="P20" style:family="paragraph" style:parent-style-name="Standard">
      <style:paragraph-properties fo:line-height="115%" fo:text-align="end" style:justify-single-word="false" fo:orphans="0" fo:widows="0"/>
    </style:style>
    <style:style style:name="P21" style:family="paragraph" style:parent-style-name="Standard">
      <style:paragraph-properties fo:line-height="115%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 fo:orphans="0" fo:widows="0"/>
    </style:style>
    <style:style style:name="P24" style:family="paragraph" style:parent-style-name="Standard">
      <style:paragraph-properties fo:line-height="115%" fo:text-align="justify" style:justify-single-word="false" fo:orphans="0" fo:widows="0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line-height="115%" fo:text-align="center" style:justify-single-word="false" fo:orphans="0" fo:widows="0"/>
      <style:text-properties fo:color="#000000" fo:font-size="11pt" style:font-size-asian="11pt" style:font-size-complex="11pt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1.251cm"/>
          <style:tab-stop style:position="5.63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251cm"/>
          <style:tab-stop style:position="5.63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.212cm" loext:contextual-spacing="false" fo:line-height="115%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1.251cm"/>
          <style:tab-stop style:position="5.63cm"/>
        </style:tab-stops>
      </style:paragraph-properties>
    </style:style>
    <style:style style:name="P36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1.251cm"/>
          <style:tab-stop style:position="5.63cm"/>
        </style:tab-stops>
      </style:paragraph-properties>
    </style:style>
    <style:style style:name="P37" style:family="paragraph" style:parent-style-name="Standard">
      <style:paragraph-properties fo:line-height="115%" fo:text-align="center" style:justify-single-word="false" fo:break-before="pag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line-height="115%" fo:text-align="center" style:justify-single-word="false" fo:orphans="0" fo:widows="0" fo:break-before="page"/>
    </style:style>
    <style:style style:name="P39" style:family="paragraph" style:parent-style-name="Standard">
      <style:paragraph-properties fo:margin-top="0.212cm" fo:margin-bottom="0.212cm" loext:contextual-spacing="false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1" style:family="paragraph" style:parent-style-name="Standard">
      <style:paragraph-properties fo:margin-left="7.472cm" fo:margin-right="0cm" fo:margin-top="0.635cm" fo:margin-bottom="0cm" loext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2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44" style:family="paragraph" style:parent-style-name="Standard" style:master-page-name="Standard">
      <style:paragraph-properties fo:hyphenation-ladder-count="no-limit" style:page-number="1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style="italic" style:font-size-asian="11pt" style:font-style-asian="italic" style:font-size-complex="11pt"/>
    </style:style>
    <style:style style:name="T9" style:family="text">
      <style:text-properties fo:color="#000000" fo:font-size="11pt" fo:background-color="#ffffff" loext:char-shading-value="0" style:font-size-asian="11pt" style:font-size-complex="11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color="#00000a" fo:font-size="11.5pt" style:font-size-asian="11.5pt" style:font-size-complex="11.5pt"/>
    </style:style>
    <style:style style:name="T12" style:family="text">
      <style:text-properties fo:color="#00000a" fo:font-size="11pt" style:font-size-asian="11pt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color="#0000ff"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6"><text:span text:style-name="T1">ANEXO I</text:span></text:p>
      <text:p text:style-name="P16"><text:span text:style-name="T1">FORMULÁRIO DE INSCRIÇÃO</text:span></text:p>
      <text:p text:style-name="P16"><text:span text:style-name="T1">(PARA SERVIDOR E DISCENTE)</text:span></text:p>
      <text:p text:style-name="P30"/>
      <text:p text:style-name="P30"/>
      <text:p text:style-name="P33"><text:span text:style-name="T1">IDENTIFIC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3">Nome completo:</text:span></text:p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E-mail:</text:span></text:p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3">RG/Órgão Expedidor/UF:</text:span></text:p>
          </table:table-cell>
          <table:table-cell table:style-name="Tabela1.A1" office:value-type="string">
            <text:p text:style-name="P4"/>
          </table:table-cell>
          <table:table-cell table:style-name="Tabela1.C3" office:value-type="string">
            <text:p text:style-name="P14"><text:span text:style-name="T3">CPF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4"><text:span text:style-name="T3">Tel. Fixo: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4"><text:span text:style-name="T3">Tel. Móvel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4"><text:span text:style-name="T3">Categoria:</text:span></text:p>
          </table:table-cell>
          <table:table-cell table:style-name="Tabela1.A1" table:number-columns-spanned="3" office:value-type="string">
            <text:p text:style-name="P14"><text:span text:style-name="T3"><text:s/>[ <text:s text:c="3"/>] Servidor Docente</text:span></text:p>
            <text:p text:style-name="P14"><text:span text:style-name="T3"><text:s/>[ <text:s text:c="3"/>] Servidor Técnico Administrativo</text:span></text:p>
            <text:p text:style-name="P14"><text:span text:style-name="T3"><text:s/>[ <text:s text:c="3"/>] Discente <text:s text:c="8"/>Curso: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15"><text:span text:style-name="T3">________________________________________</text:span></text:p>
      <text:p text:style-name="P15"><text:span text:style-name="T3">Assinatura do Candidato(a)</text:span></text:p>
      <text:p text:style-name="P5"/>
      <text:p text:style-name="P5"/>
      <text:p text:style-name="P4"/>
      <text:p text:style-name="P2"/>
      <text:p text:style-name="P37"><text:span text:style-name="T1">ANEXO II</text:span></text:p>
      <text:p text:style-name="P16"><text:span text:style-name="T1">ATESTADO DA CHEFIA IMEDIATA</text:span></text:p>
      <text:p text:style-name="P16"><text:span text:style-name="T1">(PARA SERVIDOR)</text:span></text:p>
      <text:p text:style-name="P4"/>
      <text:p text:style-name="P4"/>
      <text:p text:style-name="P19"><text:span text:style-name="T3">Jaguari, _______/______/2018</text:span></text:p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"><text:span text:style-name="T6">IDENTIFICAÇÃO DO CANDIDATO(A)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1"><text:span text:style-name="T7">Nome do candidato(a):</text:span></text:p>
          </table:table-cell>
          <table:table-cell table:style-name="Tabela2.A2" office:value-type="string">
            <text:p text:style-name="P21"><text:span text:style-name="T7"><text:s/></text:span></text:p>
          </table:table-cell>
        </table:table-row>
        <table:table-row table:style-name="Tabela2.1">
          <table:table-cell table:style-name="Tabela2.A2" office:value-type="string">
            <text:p text:style-name="P21"><text:span text:style-name="T7">Número do Edital/Chamada: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21"><text:span text:style-name="T3">Período aproximado de afastamento:</text:span></text:p>
          </table:table-cell>
          <table:table-cell table:style-name="Tabela2.A2" office:value-type="string">
            <text:p text:style-name="P21"><text:bookmark text:name="_3dy6vkm"/><text:span text:style-name="T8"><text:s text:c="2"/>dias </text:span></text:p>
          </table:table-cell>
        </table:table-row>
        <table:table-row table:style-name="Tabela2.1">
          <table:table-cell table:style-name="Tabela2.A2" office:value-type="string">
            <text:p text:style-name="P21"><text:span text:style-name="T3">Data aproximada de afastamento:</text:span></text:p>
          </table:table-cell>
          <table:table-cell table:style-name="Tabela2.A2" office:value-type="string">
            <text:p text:style-name="P21"><text:span text:style-name="T4">De__ de ___________ a __ de___________ de 2018</text:span></text:p>
          </table:table-cell>
        </table:table-row>
      </table:table>
      <text:p text:style-name="P32"/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6"><text:span text:style-name="T6">IDENTIFICAÇÃO DA CHEFIA IMEDIATA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1"><text:span text:style-name="T7">Nome da Chefia:</text:span></text:p>
          </table:table-cell>
          <table:table-cell table:style-name="Tabela3.A2" office:value-type="string">
            <text:p text:style-name="P21"><text:span text:style-name="T7"><text:s/></text:span></text:p>
          </table:table-cell>
        </table:table-row>
        <table:table-row table:style-name="Tabela3.1">
          <table:table-cell table:style-name="Tabela3.A2" office:value-type="string">
            <text:p text:style-name="P21"><text:span text:style-name="T7">Função:</text:span></text:p>
          </table:table-cell>
          <table:table-cell table:style-name="Tabela3.A2" office:value-type="string">
            <text:p text:style-name="P21"><text:span text:style-name="T7"><text:s/></text:span></text:p>
          </table:table-cell>
        </table:table-row>
      </table:table>
      <text:p text:style-name="P32"/>
      <text:p text:style-name="P32"/>
      <text:p text:style-name="P34"><text:span text:style-name="T7">Venho por meio deste, para fins de seleção para programa de intercâmbio, atestar que o candidato(a) supracitado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<text:span text:style-name="T9">Possui liberação para se afastar na data e período supracitados</text:span></text:p>
          </table:table-cell>
          <table:table-cell table:style-name="Tabela4.A1" office:value-type="string">
            <text:p text:style-name="P15"><text:span text:style-name="T3">[ <text:s text:c="2"/>] Sim <text:s text:c="2"/>[ <text:s text:c="2"/>] Não</text:span></text:p>
          </table:table-cell>
        </table:table-row>
      </table:table>
      <text:p text:style-name="P32"/>
      <text:p text:style-name="P35"><text:span text:style-name="T7">Sem mais para o momento, coloco-me a disposição para qualquer informação adicional.</text:span></text:p>
      <text:p text:style-name="P32"/>
      <text:p text:style-name="P32"/>
      <text:p text:style-name="P17"><text:span text:style-name="T7">__________________________________________</text:span></text:p>
      <text:p text:style-name="P36"><text:span text:style-name="T7">Assinatura e Carimbo</text:span></text:p>
      <text:p text:style-name="P31"/>
      <text:p text:style-name="P3"/>
      <text:p text:style-name="P38"><text:span text:style-name="T6">ANEXO III</text:span></text:p>
      <text:p text:style-name="P18"><text:span text:style-name="T6">TERMO DE COMPROMISSO</text:span></text:p>
      <text:p text:style-name="P18"><text:span text:style-name="T6"><text:s/>(PARA SERVIDOR E DISCENTE)</text:span></text:p>
      <text:p text:style-name="P9"/>
      <text:p text:style-name="P9"/>
      <text:p text:style-name="P24"/>
      <text:p text:style-name="P9"/>
      <text:p text:style-name="P9"/>
      <text:p text:style-name="P23"><text:span text:style-name="T7">Declaro estar ciente e de acordo que, ao retornar do intercâmbio, terei que entregar o memorial de atividades executadas e os comprovantes das passagens em até 60 dias após o retorno, sob pena de impedimento de participação em novas atividades de intercâmbio do Instituto Federal Farroupilha.</text:span></text:p>
      <text:p text:style-name="P9"/>
      <text:p text:style-name="P9"/>
      <text:p text:style-name="P9"/>
      <text:p text:style-name="P9"/>
      <text:p text:style-name="P9"/>
      <text:p text:style-name="P20"><text:span text:style-name="T7">___________________, <text:s text:c="2"/>____ de _______________ de 2018.</text:span></text:p>
      <text:p text:style-name="P6"/>
      <text:p text:style-name="P6"/>
      <text:p text:style-name="P6"/>
      <text:p text:style-name="P6"/>
      <text:p text:style-name="P6"/>
      <text:p text:style-name="P18"><text:span text:style-name="T7">_____________________________________</text:span></text:p>
      <text:p text:style-name="P18"><text:span text:style-name="T7">Assinatura</text:span></text:p>
      <text:p text:style-name="P9"/>
      <text:p text:style-name="P9"/>
      <text:p text:style-name="P9"/>
      <text:p text:style-name="P6"/>
      <text:p text:style-name="P6"/>
      <text:p text:style-name="P3"/>
      <text:p text:style-name="P38"><text:span text:style-name="T6">ANEXO IV</text:span></text:p>
      <text:p text:style-name="P18"><text:span text:style-name="T6">TERMO DE CIÊNCIA E CONCORDÂNCIA DOS PAIS OU RESPONSÁVEIS</text:span></text:p>
      <text:p text:style-name="P18"><text:span text:style-name="T6"><text:s/>(PARA DISCENTE MENOR DE 18 ANOS)</text:span></text:p>
      <text:p text:style-name="P9"/>
      <text:p text:style-name="P9"/>
      <text:p text:style-name="P9"/>
      <text:p text:style-name="P9"/>
      <text:p text:style-name="P9"/>
      <text:p text:style-name="P6"/>
      <text:p text:style-name="P23"><text:span text:style-name="T7">Declaro estar ciente e de acordo que o menor sob a minha guarda está fazendo inscrição no Edital Nº 40/2018 do Instituto Federal Farroupilha - </text:span><text:span text:style-name="T8">Campus </text:span><text:span text:style-name="T7">Jaguari, o qual seleciona estudantes para intercâ</text:span><text:bookmark text:name="_GoBack"/><text:span text:style-name="T7">mbio na Itália no </text:span><text:span text:style-name="T3">período de 15 dias,</text:span><text:span text:style-name="T7"> com previsão de embarque para o mês de outubro deste ano.</text:span></text:p>
      <text:p text:style-name="P6"/>
      <text:p text:style-name="P6"/>
      <text:p text:style-name="P20"><text:span text:style-name="T7">___________________, <text:s text:c="2"/>____ de ______________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7">_____________________________________</text:span></text:p>
      <text:p text:style-name="P18"><text:span text:style-name="T7">Assinatura do pai ou responsável</text:span></text:p>
      <text:p text:style-name="P26"/>
      <text:p text:style-name="P18"><text:span text:style-name="T10">(reconhecer Assinatura em Cartório ou por Servidor Público Federal do IFFar com carimbo)</text:span></text:p>
      <text:p text:style-name="P9"/>
      <text:p text:style-name="P9"/>
      <text:p text:style-name="P9"/>
      <text:p text:style-name="P9"/>
      <text:p text:style-name="P10"/>
      <text:p text:style-name="P3"/>
      <text:p text:style-name="P38"><text:span text:style-name="T2">ANEXO V</text:span></text:p>
      <text:p text:style-name="P18"><text:span text:style-name="T2">TERMO DE RESPONSABILIDADE</text:span></text:p>
      <text:p text:style-name="P18"><text:bookmark text:name="1t3h5sf"/><text:span text:style-name="T1">(PARA SERVIDOR)</text:span></text:p>
      <text:p text:style-name="P13"/>
      <text:p text:style-name="P6"/>
      <text:p text:style-name="P6"/>
      <text:p text:style-name="P6"/>
      <text:p text:style-name="P6"/>
      <text:p text:style-name="P1"><text:span text:style-name="T3">Eu, ________________________________________ portador da Carteira de Identidade nº ____________________________, Cadastro de Pessoa Física nº ________________________, maior de idade, SIAPE nº __________________ me responsabilizo pelo discente menor de idade ________________________________________, portador do Documento de Identidade nº ____________________, </text:span><text:span text:style-name="T11">CPF nº___________________ com idade <text:s/></text:span><text:span text:style-name="T12">de _____ anos, no intercâmbio em Mirano na Itália, entre os dias ____de _____________ e ____de ___________ de 2018.</text:span></text:p>
      <text:p text:style-name="P12"/>
      <text:p text:style-name="P25"/>
      <text:p text:style-name="P9"/>
      <text:p text:style-name="P18"><text:span text:style-name="T7"><text:s/></text:span></text:p>
      <text:p text:style-name="P9"/>
      <text:p text:style-name="P18"><text:span text:style-name="T7">___________________________________</text:span></text:p>
      <text:p text:style-name="P18"><text:span text:style-name="T7">Assinatura do discente menor de idade</text:span></text:p>
      <text:p text:style-name="P9"/>
      <text:p text:style-name="P18"><text:span text:style-name="T7"><text:s/></text:span></text:p>
      <text:p text:style-name="P9"/>
      <text:p text:style-name="P18"><text:span text:style-name="T7"><text:s/></text:span></text:p>
      <text:p text:style-name="P9"/>
      <text:p text:style-name="P18"><text:span text:style-name="T7">_________________________________________________________</text:span></text:p>
      <text:p text:style-name="P18"><text:span text:style-name="T7">Assinatura do responsável pelo discente menor de idade no intercâmbio</text:span></text:p>
      <text:p text:style-name="P25"/>
      <text:p text:style-name="P9"/>
      <text:p text:style-name="P9"/>
      <text:p text:style-name="P9"/>
      <text:p text:style-name="P9"/>
      <text:p text:style-name="P9"/>
      <text:p text:style-name="P20"><text:span text:style-name="T7">___________________, <text:s text:c="2"/>____ de _______________ de 2018.</text:span></text:p>
      <text:p text:style-name="P24"/>
      <text:p text:style-name="P9"/>
      <text:p text:style-name="P38"><text:span text:style-name="T1">ANEXO VI</text:span></text:p>
      <text:p text:style-name="P18"><text:span text:style-name="T1">MEMORIAL DE ATIVIDADES EXECUTADAS</text:span></text:p>
      <text:p text:style-name="P15"><text:span text:style-name="T1">(PARA SERVIDOR E ESTUDANTE)</text:span></text:p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0"><text:span text:style-name="T1">DADOS DE IDENTIFICAÇÃO</text:span>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1">SERVIDOR / DISCENTE</text:span></text:p>
            <text:p text:style-name="Standard"><text:span text:style-name="T3">Nome:</text:span></text:p>
            <text:p text:style-name="Standard"><text:span text:style-name="T3">Função / Curso:</text:span></text:p>
            <text:p text:style-name="Standard"><text:span text:style-name="T3">E-mail:</text:span></text:p>
            <text:p text:style-name="P3"/>
            <text:p text:style-name="Standard"><text:span text:style-name="T1">INSTITUIÇÃO ESTRANGEIRA</text:span></text:p>
            <text:p text:style-name="Standard"><text:span text:style-name="T3">Nome da Instituição:</text:span></text:p>
            <text:p text:style-name="Standard"><text:span text:style-name="T3">País:</text:span></text:p>
            <text:p text:style-name="Standard"><text:span text:style-name="T3">Cidade:</text:span></text:p>
            <text:p text:style-name="Standard"><text:span text:style-name="T3">Nome do Supervisor / Coordenador:</text:span></text:p>
            <text:p text:style-name="Standard"><text:span text:style-name="T3">Área de Intercâmbio:</text:span></text:p>
            <text:p text:style-name="Standard"><text:span text:style-name="T3">Período de Intercâmbio:</text:span></text:p>
            <text:p text:style-name="P3"/>
          </table:table-cell>
        </table:table-row>
        <table:table-row table:style-name="Tabela5.2">
          <table:table-cell table:style-name="Tabela5.A1" office:value-type="string">
            <text:p text:style-name="P40"><text:span text:style-name="T1">RELATO DAS ATIVIDADES DESENVOLVIDAS NA INSTITUIÇÃO DE DESTINO</text:span></text:p>
          </table:table-cell>
        </table:table-row>
        <table:table-row table:style-name="Tabela5.2">
          <table:table-cell table:style-name="Tabela5.A4" office:value-type="string">
            <text:p text:style-name="P27"><text:span text:style-name="T1">1.</text:span><text:span text:style-name="T3"> Descreva a sua rotina na instituição de ensino no exterior (por tópicos) e as atividades realizadas durante o intercâmbio (por tópicos).</text:span></text:p>
            <text:p text:style-name="P27"><text:span text:style-name="T1">2.</text:span><text:span text:style-name="T3"> Relate a sua percepção da cultura do país de intercâmbio e as diferenças com a cultura brasileira.</text:span></text:p>
            <text:p text:style-name="P27"><text:span text:style-name="T1">3.</text:span><text:span text:style-name="T3"> Identifique pontos positivos e negativos da instituição de ensino do exterior. Faça também um paralelo, comparando o Instituto Federal Farroupilha e a instituição onde você atuou/estudou. Como as instituições se assemelham e se divergem?</text:span></text:p>
            <text:p text:style-name="P27"><text:span text:style-name="T1">4.</text:span><text:span text:style-name="T3"> Após a experiência no exterior, faça uma análise dos estudos que podem ser encaminhados no </text:span><text:span text:style-name="T4">campus</text:span><text:span text:style-name="T3">. </text:span></text:p>
            <text:p text:style-name="P27"><text:span text:style-name="T1">5.</text:span><text:span text:style-name="T3"> O intercâmbio lhe auxiliará na carreira profissional ou acadêmica? Justifique sua resposta.</text:span></text:p>
            <text:p text:style-name="P27"><text:span text:style-name="T1">6.</text:span><text:span text:style-name="T3"> Qual foi a sua maior dificuldade técnica e cultural no país?</text:span></text:p>
            <text:p text:style-name="P27"><text:span text:style-name="T1">7.</text:span><text:span text:style-name="T3"> Houveram dificuldades na compreensão e comunicação na língua estrangeira? Explique.</text:span></text:p>
            <text:p text:style-name="P27"><text:span text:style-name="T1">8.</text:span><text:span text:style-name="T3"> Caso você pudesse mudar algo durante o intercâmbio, o que seria? Justifique sua resposta.</text:span></text:p>
            <text:p text:style-name="P27"><text:span text:style-name="T1">9.</text:span><text:span text:style-name="T3"> (Opcional) Espaço Livre: Comente algum assunto que você queira compartilhar conosco.</text:span></text:p>
          </table:table-cell>
        </table:table-row>
        <table:table-row table:style-name="Tabela5.2">
          <table:table-cell table:style-name="Tabela5.A5" office:value-type="string">
            <text:p text:style-name="P39"><text:span text:style-name="T3">Local e Data: <text:s text:c="54"/>Assinatura:</text:span></text:p>
          </table:table-cell>
        </table:table-row>
      </table:table>
      <text:p text:style-name="P3"/>
      <text:p text:style-name="P3"/>
      <text:p text:style-name="P38"><text:span text:style-name="T1">ANEXO VII</text:span></text:p>
      <text:p text:style-name="P18"><text:span text:style-name="T1">FORMULÁRIO PARA INTERPOSIÇÃO DE RECURSO</text:span></text:p>
      <text:p text:style-name="P15"><text:span text:style-name="T1">(PARA SERVIDOR E ESTUDANTE)</text:span></text:p>
      <text:p text:style-name="P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8"><text:span text:style-name="T1">FORMULÁRIO DE RECURSOS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Standard"><text:span text:style-name="T3">Nome do candidato:</text:span></text:p>
          </table:table-cell>
          <table:table-cell table:style-name="Tabela6.A2" office:value-type="string">
            <text:p text:style-name="Standard"><text:span text:style-name="T3">CPF: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3">E-mail:</text:span></text:p>
          </table:table-cell>
          <table:table-cell table:style-name="Tabela6.A2" office:value-type="string">
            <text:p text:style-name="Standard"><text:span text:style-name="T3">Telefone: <text:s/>( <text:s text:c="2"/>) </text:span></text:p>
          </table:table-cell>
        </table:table-row>
        <table:table-row table:style-name="Tabela6.1">
          <table:table-cell table:style-name="Tabela6.A1" table:number-columns-spanned="2" office:value-type="string">
            <text:p text:style-name="P28"><text:span text:style-name="T1">JUSTIFICATIVA</text:span>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3"/>
          </table:table-cell>
          <table:covered-table-cell/>
        </table:table-row>
      </table:table>
      <text:p text:style-name="P8"/>
      <text:p text:style-name="P19"><text:span text:style-name="T3">__________________, <text:s/>___ de ______________ de 2018.</text:span></text:p>
      <text:p text:style-name="P11"/>
      <text:p text:style-name="P15"><text:span text:style-name="T3">___________________________</text:span></text:p>
      <text:p text:style-name="P15"><text:span text:style-name="T3">Assinatura do candidato</text:span></text:p>
      <text:p text:style-name="P8"/>
      <text:p text:style-name="P22"><text:span text:style-name="T1">OBS: O formulário de recurso da seleção deve ser preenchido e enviado via e-mail para extensao.ja@iffarroupilha.edu.br dentro do prazo estipulado no item 10 deste edit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Arial" fo:font-size="12pt" fo:language="pt" fo:country="BR" style:letter-kerning="true" style:font-name-asian="Arial1" style:font-size-asian="12pt" style:language-asian="pt" style:country-asian="BR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Arial" fo:font-size="12pt" fo:language="pt" fo:country="BR" style:letter-kerning="true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7.472cm" fo:margin-right="0cm" fo:margin-top="0.635cm" fo:margin-bottom="0cm" loext:contextual-spacing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MP5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color="#0000ff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1.905cm" fo:margin-right="2.007cm" fo:background-color="#ffffff" style:writing-mode="lr-tb" style:layout-grid-color="#c0c0c0" style:layout-grid-lines="57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25cm" fo:margin-left="0cm" fo:margin-right="0cm" fo:margin-bottom="2.625cm" style:dynamic-spacing="true"/>
      </style:header-style>
      <style:footer-style>
        <style:header-footer-properties fo:min-height="1.588cm" fo:margin-left="0cm" fo:margin-right="0cm" fo:margin-top="1.4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1.706cm" svg:height="1.729cm" draw:z-index="6"><draw:image xlink:href="Pictures/100002010000024F00000251E2E6E7B4C7DBD818.png" xlink:type="simple" xlink:show="embed" xlink:actuate="onLoad"/></draw:frame></text:p>
        <text:p text:style-name="MP2"><text:span text:style-name="MT1">MINISTÉRIO DA EDUCAÇÃO</text:span></text:p>
        <text:p text:style-name="MP2"><text:span text:style-name="MT2">INSTITUTO FEDERAL FARROUPILHA</text:span></text:p>
        <text:p text:style-name="MP2"><text:span text:style-name="MT3">CAMPUS</text:span><text:span text:style-name="MT2"> JAGUARI</text:span></text:p>
        <text:p text:style-name="MP3"/>
      </style:header>
      <style:footer>
        <text:p text:style-name="MP4"><text:span text:style-name="MT2">INSTITUTO FEDERAL FARROUPILHA – </text:span><text:span text:style-name="MT3">CAMPUS</text:span><text:span text:style-name="MT2"> JAGUARI</text:span></text:p>
        <text:p text:style-name="MP5"><text:span text:style-name="MT4">BR 287, Km 360, Estrada do Chapadão s/nº - Jaguari – RS</text:span></text:p>
        <text:p text:style-name="MP2"><text:span text:style-name="MT4">Fone: (55) 3255-0200 <text:s/>| <text:s/>E-mail: </text:span><text:a xlink:type="simple" xlink:href="mailto:gabinete.ja@iffarroupilha.edu.br" text:style-name="Internet_20_link" text:visited-style-name="Visited_20_Internet_20_Link"><text:span text:style-name="Internet_20_link"><text:span text:style-name="MT5">gabinete.ja@iffarroupilha.edu.br</text:span></text:span></text:a><text:span text:style-name="MT4">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dré Luiz de Lima Sabino</dc:creator>
    <meta:editing-cycles>68</meta:editing-cycles>
    <meta:creation-date>2018-08-21T02:36:00</meta:creation-date>
    <dc:date>2018-08-23T17:07:00</dc:date>
    <dc:language>pt-BR</dc:language>
    <meta:editing-duration>P1DT6H29M</meta:editing-duration>
    <meta:generator>LibreOffice/5.3.0.3$Windows_x86 LibreOffice_project/7074905676c47b82bbcfbea1aeefc84afe1c50e1</meta:generator>
    <meta:document-statistic meta:table-count="6" meta:image-count="1" meta:object-count="0" meta:page-count="7" meta:paragraph-count="112" meta:word-count="671" meta:character-count="4915" meta:non-whitespace-character-count="4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